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plas van de Langeraarse Plassen - de uitvoering van de KRW-maatregel  (baggeren sliblaag, aanleg slibopbbopvang en aanleg natuurzo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plas van de Langeraarse Plassen - zaak nr. W-2020-0075 - aanvraag  omgevingsvergunning  voor de uitvoering van de KRW-maatregel  (baggeren sliblaag, aanleg slibopbbopvang en aanleg natuurzone) - ingekomen 26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746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6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6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02.5 467145.24</meta:user-defined>
    <meta:user-defined meta:name="DC.title">Aanvraag omgevingsvergunning Noordplas van de Langeraarse Plassen - de uitvoering van de KRW-maatregel  (baggeren sliblaag, aanleg slibopbbopvang en aanleg natuurzone)</meta:user-defined>
    <meta:user-defined meta:name="OVERHEID.PostcodeHuisnummer/OVERHEIDop.postcodeHuisnummer">2461CT 16</meta:user-defined>
    <meta:user-defined meta:name="OVERHEIDop.straatnaam">Kerkpad</meta:user-defined>
    <meta:user-defined meta:name="OVERHEIDop.woonplaats">Ter Aar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64</meta:user-defined>
    <meta:user-defined meta:name="OVERHEIDop.GmbID/DC.identifier">gmb-2020-67464</meta:user-defined>
    <meta:user-defined meta:name="OVERHEIDop.versieInformatie"/>
  </office:meta>
</office:document-meta>
</file>