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49/24061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mmegangstraat 17, 4702 GS  Roosendaal</text:p>
            <text:p text:style-name="tussenkopcur">Omschrijving : Uitweg melding</text:p>
            <text:p text:style-name="tussenkopcur">Registratienummer : 2020av0149/240610</text:p>
            <text:p text:style-name="tussenkopcur">Publicatiedatum : 13-3-2020</text:p>
            <text:p text:style-name="tussenkopcur">Datum aanvraag : 29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5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62.165 394468.016</meta:user-defined>
    <meta:user-defined meta:name="DC.title">2020av0149/240610 Ingediende aanvraag voor een Uitweg melding</meta:user-defined>
    <meta:user-defined meta:name="OVERHEID.PostcodeHuisnummer/OVERHEIDop.postcodeHuisnummer">4702GS 17</meta:user-defined>
    <meta:user-defined meta:name="OVERHEIDop.straatnaam">Ommegangstraat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59</meta:user-defined>
    <meta:user-defined meta:name="OVERHEIDop.GmbID/DC.identifier">gmb-2020-67459</meta:user-defined>
    <meta:user-defined meta:name="OVERHEIDop.versieInformatie"/>
  </office:meta>
</office:document-meta>
</file>