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maart 2020 is een evenementenvergunning verzonden aan Stichting Vrijstad Oldtimertocht Vianen voor het organiseren van evenement Oldtimerdag Vianen op 20 juni 2020 van 06:00 uur tot 19:00 uur in en rondom de binnenstad van Vianen. De start- en finish locatie zal ter hoogte van Voorstraat 30 in Vianen zijn.</text:p>
            <text:p text:style-name="common-al"/>
            <text:p text:style-name="common-al">Ten behoeve van het evenement worden op 20 juni 2020 de volgende verkeersmaatregelen getroffen:</text:p>
            <text:p text:style-name="common-al">De volgende straten en pleinen worden op tussen 06.00 en 19.00 uur volledig afgesloten voor alle verkeer m.u.v. voetgangers. Ze dienen volledig vrij te zijn van obstakels, zoals aanhangwagens, containers, auto’s en dergelijke;</text:p>
            <text:p text:style-name="common-al"/>
            <text:p text:style-name="common-al">• Voorstraat, tussen Molenstraat en kruising Langendijk/Kortendijk </text:p>
            <text:p text:style-name="common-al">• Bakkerstraat, tussen Voorstraat en Achterstraat; </text:p>
            <text:p text:style-name="common-al">• Lombardstraat, tussen Voorstraat en Achterstraat; </text:p>
            <text:p text:style-name="common-al">• Stadhuisstraat, tussen Voorstraat en Valkenplein; </text:p>
            <text:p text:style-name="common-al">• Keizerstraat, tussen Voorstraat en Kerkstraat;</text:p>
            <text:p text:style-name="common-al">• Korte Kerkstraat, tussen Kerkstraat en Voorstraat </text:p>
            <text:p text:style-name="common-al">• Valkenplein, Parkeervakken</text:p>
            <text:p text:style-name="common-al">• Badhuisstraat, tussen Varkensmarkt en Valkenstraat </text:p>
            <text:p text:style-name="common-al">• Pr. Julianastraat, tussen rotonde Pr. Bernhardstraat en Lijnbaan </text:p>
            <text:p text:style-name="common-al">• Lijnbaan, tussen Aimé Bonnastraat en Pr. Julianastraat </text:p>
            <text:p text:style-name="common-al">• Parkeerterrein, gelegen naast perceel Voorstraat 98</text:p>
            <text:p text:style-name="common-al">• Hofpoort is afgesloten. In verband met die afsluiting zal het uitgaande verkeer, afkomstig uit het westelijk gedeelte van de binnenstad, als volgt worden geleid Molenstraat, rechtsaf Voorstraat, linksaf Lijnbaan. De begeleiding van het verkeer zal worden geregeld door verkeersregelaars evenementen en extra bebording.</text:p>
            <text:p text:style-name="common-al">De overige verkeersmaatregelen zijn opgenomen in het veiligheidspla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45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5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5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5654</meta:user-defined>
    <dc:language>nl</dc:language>
    <meta:user-defined meta:name="OVERHEID.EPSG28992/DC.spatial">134749.17 445219.273</meta:user-defined>
    <meta:user-defined meta:name="DC.title">Verleende evenementenvergunning voor Oldtimerdag in Vianen</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20-03-13</meta:user-defined>
    <meta:user-defined meta:name="DCTERMS.W3CDTF/OVERHEIDop.jaargang">2020</meta:user-defined>
    <meta:user-defined meta:name="OVERHEIDop.publicationIssue">67454</meta:user-defined>
    <meta:user-defined meta:name="OVERHEIDop.GmbID/DC.identifier">gmb-2020-67454</meta:user-defined>
    <meta:user-defined meta:name="OVERHEIDop.versieInformatie"/>
  </office:meta>
</office:document-meta>
</file>