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HERBENOEMING BURGEMEESTER GEMEENTE BRUMMEN</text:p>
      <text:section text:name="regeling_id1-3-2" text:style-name="regeling">
        <text:section text:name="aanhef_id1-3-2-1" text:style-name="aanhef">
          <text:section text:name="preambule_id1-3-2-1-1" text:style-name="preambule">
            <text:p text:style-name="al">Kenmerk Z043880/D324357</text:p>
            <text:p text:style-name="al"/>
            <text:p text:style-name="al">DE RAAD VAN DE GEMEENTE BRUMMEN,</text:p>
            <text:p text:style-name="al">Gelezen de circulaire Benoeming, klankbordgesprekken en herbenoeming burgemeester van de minister van Binnenlandse Zaken en Koninkrijksrelaties van 29 september 2017, gelet op de artikelen 61, 61a, 61c, 84, 86, 147 en 149 van de Gemeentewet en gelezen het voorstel van het Presidium van 24 februari 2020 met kenmerk vertrouwenscommissie benoeming, klankbordgesprekken, herbenoeming burgemeester gemeente Brummen (D434320);</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vertrouwenscommissie benoeming, klankbordgesprekken, herbenoeming burgemeester gemeente Brummen vast te stellen.</text:p>
            <text:p text:style-name="al"/>
          </text:section>
          <text:section text:name="artikel_id1-3-2-2-2" text:style-name="artikel">
            <text:p text:style-name="artikel_kop_titel"><text:span text:style-name="artikel_kop_label">Artikel</text:span> <text:span text:style-name="artikel_kop_nr">1</text:span> Taak</text:p>
            <text:p text:style-name="al">Er is een vertrouwenscommissie met als taak: </text:p>
            <text:p text:style-name="al">a. de aanbeveling tot benoeming of herbenoeming van de burgemeester voor te bereiden, of </text:p>
            <text:p text:style-name="al">b. een klankbordgesprek te houden met de burgemeester. </text:p>
            <text:p text:style-name="al"/>
          </text:section>
          <text:section text:name="artikel_id1-3-2-2-3" text:style-name="artikel">
            <text:p text:style-name="artikel_kop_titel"><text:span text:style-name="artikel_kop_label">Artikel</text:span> <text:span text:style-name="artikel_kop_nr">2</text:span> Samenstelling commissie</text:p>
            <text:p text:style-name="al">1. De commissie bestaat uit maximaal zoveel leden als er fracties in de gemeenteraad vertegenwoordigd zijn, te benoemen door en uit de gemeenteraad. </text:p>
            <text:p text:style-name="al">2. Iedere fractie draagt uit haar midden een lid voor ter benoeming door de raad. </text:p>
            <text:p text:style-name="al">3. De commissie kiest uit haar midden een voorzitter en een plaatsvervangend voorzitter. </text:p>
            <text:p text:style-name="al">4. De commissie kent geen plaatsvervangende leden.</text:p>
            <text:p text:style-name="al"/>
          </text:section>
          <text:section text:name="artikel_id1-3-2-2-4" text:style-name="artikel">
            <text:p text:style-name="artikel_kop_titel"><text:span text:style-name="artikel_kop_label">Artikel</text:span> <text:span text:style-name="artikel_kop_nr">3</text:span> Ambtelijke ondersteuning</text:p>
            <text:p text:style-name="al">1. De griffier is secretaris van de commissie en geeft ambtelijke ondersteuning aan de commissie. </text:p>
            <text:p text:style-name="al">2. De plaatsvervangend griffier is plaatsvervangend secretaris van de commissie en wordt ter ambtelijke ondersteuning aan de commissie toegevoegd. </text:p>
            <text:p text:style-name="al">3. De (plaatsvervangend) secretaris is geen lid van de commissie en heeft daarin geen stemrecht. </text:p>
            <text:p text:style-name="al"/>
          </text:section>
          <text:section text:name="artikel_id1-3-2-2-5" text:style-name="artikel">
            <text:p text:style-name="artikel_kop_titel"><text:span text:style-name="artikel_kop_label">Artikel</text:span> <text:span text:style-name="artikel_kop_nr">4</text:span> Adviseur</text:p>
            <text:p text:style-name="al">1. De gemeenteraad kan één of meer wethouders toevoegen als adviseur in verband met de vervulling van de in artikel 1 onder a genoemde taken. </text:p>
            <text:p text:style-name="al">2. De adviseur wordt uitgenodigd voor de vergaderingen van de commissie. </text:p>
            <text:p text:style-name="al">3. Een adviseur is geen lid van de commissie en heeft daarin geen stemrecht. </text:p>
            <text:p text:style-name="al"/>
          </text:section>
          <text:section text:name="artikel_id1-3-2-2-6" text:style-name="artikel">
            <text:p text:style-name="artikel_kop_titel"><text:span text:style-name="artikel_kop_label">Artikel</text:span> <text:span text:style-name="artikel_kop_nr">5</text:span> Geheimhouding</text:p>
            <text:p text:style-name="al">1. Op alle informatie van de commissie rust ingevolge de Gemeentewet de verplichting tot geheimhouding, welke zich uitstrekt tot eenieder die van de informatie kennis draagt. </text:p>
            <text:p text:style-name="al">2. De vergaderingen van de commissie zijn ingevolge de Gemeentewet besloten. De voorzitter van de commissie wijst in elke vergadering op de geheimhoudingsplicht. </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p text:style-name="al">4. De in deze verordening bedoelde stukken worden in een gesloten envelop, onder vermelding ‘geheim’ aan de deelnemers verzonden. </text:p>
            <text:p text:style-name="al">5. Aan degenen die geen lid zijn van de commissie wordt ingevolge de wet geen informatie verstrekt omtrent de inhoud van de stukken of het behandelde ter vergadering of in het gesprek. </text:p>
            <text:p text:style-name="al">6. De commissie treft een voorziening met betrekking tot de wijze waarop de geheimhouding blijft gewaarborgd bij het beheer van bescheiden, het voeren van correspondentie en bij de bepaling van plaats en tijdstip van de gesprekken. </text:p>
            <text:p text:style-name="al">7. De geheimhoudingsplicht blijft ingevolge de wet ook in het geval de commissie wordt ontbonden van kracht. </text:p>
            <text:p text:style-name="al"/>
          </text:section>
          <text:section text:name="artikel_id1-3-2-2-7" text:style-name="artikel">
            <text:p text:style-name="artikel_kop_titel"><text:span text:style-name="artikel_kop_label">Artikel</text:span> <text:span text:style-name="artikel_kop_nr">6</text:span> Vergaderingen</text:p>
            <text:p text:style-name="al">1. De commissie vergadert zo dikwijls als de voorzitter of tenminste twee leden dit noodzakelijk achten. </text:p>
            <text:p text:style-name="al">2. De commissie vergadert slechts indien meer dan de helft van het aantal leden aanwezig is. </text:p>
            <text:p text:style-name="al">3. De voorzitter bepaalt de dag, het tijdstip en de plaats van de vergadering. </text:p>
            <text:p text:style-name="al">4. De voorzitter roept de volgende personen schriftelijk tot de vergadering op: </text:p>
            <text:p text:style-name="al">a. de leden van de commissie; </text:p>
            <text:p text:style-name="al">b. de sollicitanten naar het ambt van burgemeester, elk voor zover met de betreffende sollicitant een gesprek plaats heeft; </text:p>
            <text:p text:style-name="al">c. de burgemeester, voor zover met hem een gesprek plaats heeft; </text:p>
            <text:p text:style-name="al">d. indien een adviseur aan de commissie is toegevoegd, de adviseur. </text:p>
            <text:p text:style-name="al">5. 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 </text:p>
            <text:p text:style-name="al">6. 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 </text:p>
            <text:p text:style-name="al">7. De secretaris draagt zorg voor een presentielijst en de verslaglegging van het verhandelde tijdens de vergaderingen van de commissie. </text:p>
            <text:p text:style-name="al"/>
          </text:section>
          <text:section text:name="artikel_id1-3-2-2-8" text:style-name="artikel">
            <text:p text:style-name="artikel_kop_titel"><text:span text:style-name="artikel_kop_label">Artikel</text:span> <text:span text:style-name="artikel_kop_nr">7</text:span> Contactpersoon bij de benoemings- en herbenoemingsprocedure</text:p>
            <text:p text:style-name="al">1. De voorzitter van de commissie treedt op als contactpersoon. </text:p>
            <text:p text:style-name="al">2. Alle stukken bestemd voor de commissie worden onder vermelding van ‘geheim’ op de envelop en boven de ingesloten stukken gericht aan de voorzitter en gezonden aan de secretaris en aldaar bewaard tot het moment van archivering. </text:p>
            <text:p text:style-name="al">3. Alle stukken die van de commissie uitgaan worden onder vermelding van ‘geheim’ op de envelop en boven de ingesloten stukken door de voorzitter en de secretaris ondertekend. </text:p>
            <text:p text:style-name="al"/>
          </text:section>
          <text:section text:name="artikel_id1-3-2-2-9" text:style-name="artikel">
            <text:p text:style-name="artikel_kop_titel"><text:span text:style-name="artikel_kop_label">Artikel</text:span> <text:span text:style-name="artikel_kop_nr">8</text:span> Bijzondere bepalingen over de benoemingsprocedure</text:p>
            <text:p text:style-name="al">1. In overeenstemming met artikel 61 lid 4 van de Gemeentewet verschaft de commissie zich slechts door tussenkomst van de commissaris van de Koning de door haar nodig geachte informatie over de sollicitanten. Elk overleg met derden, schriftelijk of mondeling, is uitgesloten. </text:p>
            <text:p text:style-name="al">2. 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3. De commissie brengt van haar bevindingen verslag uit aan de raad en aan de commissaris van de Koning. </text:p>
            <text:p text:style-name="al">4. Het in artikel 6 bedoelde verslag van bevindingen wordt in ieder geval vergezeld van de conceptaanbeveling van twee personen. </text:p>
            <text:p text:style-name="al">5. Lopende een procedure tot benoeming is ontbinding van de commissie uitsluitend mogelijk met ingang van de dag volgend op die waarop door de minister van Binnenlandse Zaken en Koninkrijksrelaties aan de gemeenteraad bekend is gemaakt dat in de vacature is voorzien. </text:p>
            <text:p text:style-name="al"/>
          </text:section>
          <text:section text:name="artikel_id1-3-2-2-10" text:style-name="artikel">
            <text:p text:style-name="artikel_kop_titel"><text:span text:style-name="artikel_kop_label">Artikel</text:span> <text:span text:style-name="artikel_kop_nr">9</text:span> Bijzondere bepalingen over klankbordgesprekken</text:p>
            <text:p text:style-name="al">1. De commissie houdt minimaal eens in de twee jaar een klankbordgesprek met de burgemeester. </text:p>
            <text:p text:style-name="al">2. Indien de commissie dan wel de burgemeester de wens daartoe kenbaar maken, houdt de commissie tussentijds een klankbordgesprek met de burgemeester. </text:p>
            <text:p text:style-name="al">3. In het eerste jaar na benoeming van een nieuwe burgemeester houdt de commissie een gesprek over de eerste 100 dagen van de functie invulling door de burgemeester om de wederzijdse ervaringen over die periode uit te wisselen. </text:p>
            <text:p text:style-name="al">4. De commissie maakt voorafgaand aan de klankbordgesprekken aan de burgemeester kenbaar bij wie zij informatie zal inwinnen over het functioneren van de burgemeester. </text:p>
            <text:p text:style-name="al">5. De commissie beschouwt het functioneren van de burgemeester in elk geval aan de hand van de profielschets en de wettelijke taken van de burgemeester. Tevens betrekt de commissie hierbij het verslag van en de afspraken uit het vorige klankbordgesprek. </text:p>
            <text:p text:style-name="al">6. In het laatste klankbordgesprek voor de start van de herbenoemingsprocedure geeft de commissie de burgemeester desgewenst een indicatie of herbenoeming op dat moment naar verwachting al dan niet op obstakels zal stuiten. </text:p>
            <text:p text:style-name="al"/>
          </text:section>
          <text:section text:name="artikel_id1-3-2-2-11" text:style-name="artikel">
            <text:p text:style-name="artikel_kop_titel"><text:span text:style-name="artikel_kop_label">Artikel</text:span> <text:span text:style-name="artikel_kop_nr">10</text:span> Bijzondere bepalingen over de herbenoemingsprocedure</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p text:style-name="al">2. 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 </text:p>
            <text:p text:style-name="al">3. Het verslag van bevindingen wordt in ieder geval vergezeld van een conceptaanbeveling inzake de herbenoeming. </text:p>
            <text:p text:style-name="al">4. Indien ter zake van het functioneren van de burgemeester afspraken zijn gemaakt tussen de commissie en de burgemeester, worden deze expliciet in het verslag van bevindingen vermeld. </text:p>
            <text:p text:style-name="al">5. 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p text:style-name="al"/>
          </text:section>
          <text:section text:name="artikel_id1-3-2-2-12" text:style-name="artikel">
            <text:p text:style-name="artikel_kop_titel"><text:span text:style-name="artikel_kop_label">Artikel</text:span> <text:span text:style-name="artikel_kop_nr">11</text:span> Verslag</text:p>
            <text:p text:style-name="al">1. 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 </text:p>
            <text:p text:style-name="al">2. Bij benoemingen wordt het verslag van bevindingen in ieder geval vergezeld van de conceptaanbeveling van twee personen. </text:p>
            <text:p text:style-name="al">3. Bij herbenoemingen wordt het verslag van bevindingen vergezeld van het verslag van het gesprek met de burgemeester over het conceptverslag van bevindingen en de conceptaanbeveling over de herbenoeming. </text:p>
            <text:p text:style-name="al">4. De secretaris stelt een verslag op van het klankbordgesprek. </text:p>
            <text:p text:style-name="al">5. De commissie stelt het verslag vast nadat de leden van de commissie en de burgemeester de gelegenheid hebben gehad te reageren op het conceptverslag. </text:p>
            <text:p text:style-name="al">6. Het verslag wordt getekend door de burgemeester, de voorzitter en de secretaris. </text:p>
            <text:p text:style-name="al">7. Raadsleden kunnen het verslag inzien. Het verslag wordt niet openbaar gemaakt. De secretaris van de commissie zendt een afschrift van het verslag aan de burgemeester en de commissaris van de Koning. </text:p>
            <text:p text:style-name="al"/>
          </text:section>
          <text:section text:name="artikel_id1-3-2-2-13"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p text:style-name="al"/>
          </text:section>
          <text:section text:name="artikel_id1-3-2-2-14"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 </text:p>
            <text:p text:style-name="al">a. bij benoeming: door de minister van Binnenlandse Zaken en Koninkrijksrelaties aan de gemeenteraad bekend is gemaakt dat in de vacature van burgemeester is voorzien; </text:p>
            <text:p text:style-name="al">b. bij herbenoeming: door de minister van Binnenlandse Zaken en Koninkrijksrelaties aan de gemeenteraad bekend is gemaakt dat de voordracht van de minister van Binnenlandse Zaken en Koninkrijksrelaties door een Koninklijk besluit is gevolgd; </text:p>
            <text:p text:style-name="al">c. bij een klankbordgesprek: de commissie blijft in stand zolang zij niet wordt ontbonden. De samenstelling van de commissie kan tussentijds worden aangepast. </text:p>
            <text:p text:style-name="al">Het bepaalde onder b. is van overeenkomstige toepassing indien de minister van Binnenlandse Zaken en Koninkrijksrelaties niet besluit tot herbenoeming. </text:p>
            <text:p text:style-name="al"/>
          </text:section>
          <text:section text:name="artikel_id1-3-2-2-15" text:style-name="artikel">
            <text:p text:style-name="artikel_kop_titel"><text:span text:style-name="artikel_kop_label">Artikel</text:span> <text:span text:style-name="artikel_kop_nr">14</text:span> Archivering</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p text:style-name="al">3. De secretaris van de commissie draagt er bij de benoemings- en herbenoemingsprocedure zorg voor dat alle overige bescheiden en alle kopieën van de in dit artikel bedoelde bescheiden onmiddellijk worden vernietigd. </text:p>
            <text:p text:style-name="al">4. De secretaris draagt bij klankbordgesprekken zorg voor een afdoende vertrouwelijke archivering van de stukken, waaronder het afschrift van het vastgestelde verslag. Na het aftreden van de burgemeester worden alle betreffende stukken door tussenkomst van de secretaris vernietigd. </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vertrouwenscommissie benoeming, klankbordgesprekken, herbenoeming burgemeester Brummen”. </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de dag na bekendmaking. </text:p>
            <text:p text:style-name="al"/>
          </text:section>
        </text:section>
        <text:section text:name="regeling-sluiting_id1-3-2-3" text:style-name="regeling-sluiting">
          <text:section text:name="ondertekening_id1-3-2-3-1">
            <text:p><text:span text:style-name="functie">Dit besluit is genomen tijdens de openbare raadsvergadering van 05 maart 2020.</text:span></text:p>
            <text:p><text:span text:style-name="functie">De raad van de gemeente Brummen,</text:span></text:p>
            <text:p><text:span text:style-name="functie">De griffier A.R.M. Ne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4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86 van de Gemeentewet]|[1.0:c:BWBR0005416&amp;artikel=86&amp;g=2020-01-01</meta:user-defined>
    <meta:user-defined meta:name="DC.source">artikel 149 van de Gemeentewet]|[1.0:c:BWBR0005416&amp;artikel=149&amp;g=2020-01-01</meta:user-defined>
    <meta:user-defined meta:name="OVERHEIDop.referentienummer">Z043880 / D324357</meta:user-defined>
    <meta:user-defined meta:name="DCTERMS.alternative">Verordening vertrouwenscommissie benoeming, klankbordgesprekken, herbenoeming burgemeester Brummen</meta:user-defined>
    <dc:language>nl</dc:language>
    <meta:user-defined meta:name="OVERHEID.Gemeente/DC.spatial">Brummen</meta:user-defined>
    <meta:user-defined meta:name="DC.title">VERORDENING VERTROUWENSCOMMISSIE BENOEMING, KLANKBORDGESPREKKEN, HERBENOEMING BURGEMEESTER GEMEENTE BRUMMEN</meta:user-defined>
    <meta:user-defined meta:name="DCTERMS.W3CDTF/DCTERMS.available">2020-03-13</meta:user-defined>
    <meta:user-defined meta:name="DCTERMS.W3CDTF/OVERHEIDop.jaargang">2020</meta:user-defined>
    <meta:user-defined meta:name="OVERHEIDop.publicationIssue">67450</meta:user-defined>
    <meta:user-defined meta:name="OVERHEIDop.betreftRegeling">CVDR638157_1</meta:user-defined>
    <meta:user-defined meta:name="xs:date/OVERHEIDop.startdatum">2020-03-14</meta:user-defined>
    <meta:user-defined meta:name="OVERHEIDop.GmbID/DC.identifier">gmb-2020-67450</meta:user-defined>
    <meta:user-defined meta:name="OVERHEIDop.versieInformatie"/>
  </office:meta>
</office:document-meta>
</file>