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Esrand 34 7672 BE Vriezenveen, Esrand 34 in Vriezenveen Esrand 34 Vriezenve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Esrand 34 7672BE Vriezenveen, </text:p>
            <text:p text:style-name="common-al">Project: plaatsen van een dakkapel</text:p>
            <text:p text:style-name="common-al">Verzonden: 11-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744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4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4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een dakkapel</meta:user-defined>
    <dc:language>nl</dc:language>
    <meta:user-defined meta:name="OVERHEID.EPSG28992/DC.spatial">238535.000196493 492545.000463786</meta:user-defined>
    <meta:user-defined meta:name="DC.title">Gemeente Twenterand - verleende omgevingsvergunning, Esrand 34 7672 BE Vriezenveen, Esrand 34 in Vriezenveen Esrand 34 Vriezenveen, plaatsen van een dakkapel</meta:user-defined>
    <meta:user-defined meta:name="OVERHEID.PostcodeHuisnummer/OVERHEIDop.postcodeHuisnummer">7672BE 34</meta:user-defined>
    <meta:user-defined meta:name="OVERHEIDop.straatnaam">Esrand</meta:user-defined>
    <meta:user-defined meta:name="OVERHEIDop.woonplaats">Vriezenveen</meta:user-defined>
    <meta:user-defined meta:name="DCTERMS.W3CDTF/DCTERMS.available">2020-03-18</meta:user-defined>
    <meta:user-defined meta:name="DCTERMS.W3CDTF/OVERHEIDop.jaargang">2020</meta:user-defined>
    <meta:user-defined meta:name="OVERHEIDop.publicationIssue">67444</meta:user-defined>
    <meta:user-defined meta:name="OVERHEIDop.GmbID/DC.identifier">gmb-2020-67444</meta:user-defined>
    <meta:user-defined meta:name="OVERHEIDop.versieInformatie"/>
  </office:meta>
</office:document-meta>
</file>