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08 Ellingtonlaan 125 tot en met 153 en Morrisonstraat 1 tot en met 31 te Tilburg, nieuw bouwen van woningen, verzonden 10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908 - B - Ellingtonlaan 125 tot en met 153 en Morrisonstraat 1 tot en me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44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4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44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29.572 398932.289</meta:user-defined>
    <meta:user-defined meta:name="DC.title">Tilburg, toegekend aanvraag voor een omgevingsvergunning Z-HZ_WABO-2019-04908 Ellingtonlaan 125 tot en met 153 en Morrisonstraat 1 tot en met 31 te Tilburg, nieuw bouwen van woningen, verzonden 10 maart 2020.</meta:user-defined>
    <meta:user-defined meta:name="OVERHEID.PostcodeHuisnummer/OVERHEIDop.postcodeHuisnummer">5012BN 16</meta:user-defined>
    <meta:user-defined meta:name="OVERHEIDop.straatnaam">Denverplein</meta:user-defined>
    <meta:user-defined meta:name="OVERHEIDop.woonplaats">Tilburg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443</meta:user-defined>
    <meta:user-defined meta:name="OVERHEIDop.GmbID/DC.identifier">gmb-2020-67443</meta:user-defined>
    <meta:user-defined meta:name="OVERHEIDop.versieInformatie"/>
  </office:meta>
</office:document-meta>
</file>