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225 Groenstraat 204, Wattstraat 2a te Tilburg, ombouwen van het pand tot 2 appartementen en 1 woning, 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225 - V - Groenstraat 204, Watt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9.826 395269.724</meta:user-defined>
    <meta:user-defined meta:name="DC.title">Tilburg, verlengen beslistermijn aanvraag omgevingsvergunning Z-HZ_WABO-2020-00225 Groenstraat 204, Wattstraat 2a te Tilburg, ombouwen van het pand tot 2 appartementen en 1 woning, 9 maart 2020</meta:user-defined>
    <meta:user-defined meta:name="OVERHEID.PostcodeHuisnummer/OVERHEIDop.postcodeHuisnummer">5021LN 204</meta:user-defined>
    <meta:user-defined meta:name="OVERHEIDop.straatnaam">Groenstraat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6</meta:user-defined>
    <meta:user-defined meta:name="OVERHEIDop.GmbID/DC.identifier">gmb-2020-67436</meta:user-defined>
    <meta:user-defined meta:name="OVERHEIDop.versieInformatie"/>
  </office:meta>
</office:document-meta>
</file>