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97 Koningsplein 11a te Tilburg, def 9 maa 20 bouw - verwijderen van brandcompartimentscheiding, verzonden 10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97 - B - Koningsplein 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3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5.43 396120.049</meta:user-defined>
    <meta:user-defined meta:name="DC.title">Tilburg, toegekend aanvraag voor een omgevingsvergunning Z-HZ_WABO-2020-00597 Koningsplein 11a te Tilburg, def 9 maa 20 bouw - verwijderen van brandcompartimentscheiding, verzonden 10 maart 2020.</meta:user-defined>
    <meta:user-defined meta:name="OVERHEID.PostcodeHuisnummer/OVERHEIDop.postcodeHuisnummer">5038WG 11</meta:user-defined>
    <meta:user-defined meta:name="OVERHEIDop.straatnaam">Koningsplein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34</meta:user-defined>
    <meta:user-defined meta:name="OVERHEIDop.GmbID/DC.identifier">gmb-2020-67434</meta:user-defined>
    <meta:user-defined meta:name="OVERHEIDop.versieInformatie"/>
  </office:meta>
</office:document-meta>
</file>