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984 Deelgebied 4 Koningsoord (sectie A nr 3445) te Berkel-Enschot, bouwen van 37 woningen, 4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84 - I - Deelgebied 4 Koningsoord (sectie A nr 344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43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3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3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13.661 399570.529</meta:user-defined>
    <meta:user-defined meta:name="DC.title">Berkel-Enschot, ingekomen aanvraag voor een omgevingsvergunning Z-HZ_WABO-2020-00984 Deelgebied 4 Koningsoord (sectie A nr 3445) te Berkel-Enschot, bouwen van 37 woningen, 4 maart 2020</meta:user-defined>
    <meta:user-defined meta:name="OVERHEIDop.straatnaam">De Kraan</meta:user-defined>
    <meta:user-defined meta:name="OVERHEIDop.woonplaats">Berkel-Enschot</meta:user-defined>
    <meta:user-defined meta:name="DCTERMS.W3CDTF/DCTERMS.available">2020-03-13</meta:user-defined>
    <meta:user-defined meta:name="DCTERMS.W3CDTF/OVERHEIDop.jaargang">2020</meta:user-defined>
    <meta:user-defined meta:name="OVERHEIDop.externeBijlage">situatietekening|exb-2020-12984</meta:user-defined>
    <meta:user-defined meta:name="OVERHEIDop.publicationIssue">67431</meta:user-defined>
    <meta:user-defined meta:name="OVERHEIDop.GmbID/DC.identifier">gmb-2020-67431</meta:user-defined>
    <meta:user-defined meta:name="OVERHEIDop.versieInformatie"/>
  </office:meta>
</office:document-meta>
</file>