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leggen van in- en uitrit en het kappen van 4 eikenbomen op het perceel nabij Hessenweg 7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0 heeft het college van burgemeester en wethouders van de gemeente Dalfsen een aanvraag ontvangen voor het aanleggen van in- en uitrit en het kappen van 4 eikenbomen op het perceel nabij Hessenweg 74 in Dalfsen. De aanvraag is geregistreerd onder zaaknummer Z/20/61281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4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leggen van in- en uitrit en het kappen van 4 eikenbomen</meta:user-defined>
    <dc:language>nl</dc:language>
    <meta:user-defined meta:name="OVERHEID.EPSG28992/DC.spatial">218998.08 504659.89</meta:user-defined>
    <meta:user-defined meta:name="DC.title">Ontvangst aanvraag omgevingsvergunning voor het aanleggen van in- en uitrit en het kappen van 4 eikenbomen op het perceel nabij Hessenweg 74 in Dalfsen</meta:user-defined>
    <meta:user-defined meta:name="OVERHEID.PostcodeHuisnummer/OVERHEIDop.postcodeHuisnummer">7722VM 2</meta:user-defined>
    <meta:user-defined meta:name="OVERHEIDop.straatnaam">Maneweg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6743</meta:user-defined>
    <meta:user-defined meta:name="OVERHEIDop.GmbID/DC.identifier">gmb-2020-6743</meta:user-defined>
    <meta:user-defined meta:name="OVERHEIDop.versieInformatie"/>
  </office:meta>
</office:document-meta>
</file>