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passen brandcompartiment, Smedestraat 2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aanpassen brandcompartiment, Smedestraat 2, 6411 CR te Heerlen (datum </text:span>
            <text:span text:style-name="nadrukvet">ontvangst</text:span>
            <text:span text:style-name="nadrukvet">:</text:span>
            <text:span text:style-name="nadrukvet"> 14-02-2020, dossiernummer </text:span>
            <text:span text:style-name="nadrukvet">124090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2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2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2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8.336 321603.489</meta:user-defined>
    <meta:user-defined meta:name="DC.title">Gemeente Heerlen – aanvraag omgevingsvergunning: aanpassen brandcompartiment, Smedestraat 2,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28</meta:user-defined>
    <meta:user-defined meta:name="OVERHEIDop.GmbID/DC.identifier">gmb-2020-67428</meta:user-defined>
    <meta:user-defined meta:name="OVERHEIDop.versieInformatie"/>
  </office:meta>
</office:document-meta>
</file>