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07 Kapitein Hatterasstraat 36a  te Tilburg, plaatsen van een nieuw verblijfsobject tbv elektra aansluiting, verzonden 10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07 - B - Kapitein Hatterasstraat 36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2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29.503 397857.783</meta:user-defined>
    <meta:user-defined meta:name="DC.title">Tilburg, toegekend aanvraag voor een omgevingsvergunning Z-HZ_WABO-2019-04907 Kapitein Hatterasstraat 36a  te Tilburg, plaatsen van een nieuw verblijfsobject tbv elektra aansluiting, verzonden 10 maart 2020.</meta:user-defined>
    <meta:user-defined meta:name="OVERHEID.PostcodeHuisnummer/OVERHEIDop.postcodeHuisnummer">5015BB 36</meta:user-defined>
    <meta:user-defined meta:name="OVERHEIDop.straatnaam">Kapitein Hatterasstraat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27</meta:user-defined>
    <meta:user-defined meta:name="OVERHEIDop.GmbID/DC.identifier">gmb-2020-67427</meta:user-defined>
    <meta:user-defined meta:name="OVERHEIDop.versieInformatie"/>
  </office:meta>
</office:document-meta>
</file>