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5265 Koningsplein te Tilburg, 2020 0415-B-International Cantus, verzonden 11 maart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treft: een studentencantus op 15 april 2020 van 18.45 tot 23.00 uur op het Koningsplein.</text:p>
            <text:p text:style-name="common-al"/>
            <text:p text:style-name="common-al">Opbouw: 14 april 2020 van 8:00 tot 22:00 uur.</text:p>
            <text:p text:style-name="common-al">Opbouw: 15 april 2020 van 9:00 tot 18:15 uur.</text:p>
            <text:p text:style-name="common-al">Afbouw: 15 april 2020 van 23:00 tot 24:00 uur.</text:p>
            <text:p text:style-name="common-al">Afbouw: 16 april 2020 van 8:00 tot 18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5265 - B - Koning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8.467 396168.842</meta:user-defined>
    <meta:user-defined meta:name="DC.title">Tilburg, toegekend Evenementeninrichting aanvragen Z-HZ_EVE-2019-05265 Koningsplein te Tilburg, 2020 0415-B-International Cantus, verzonden 11 maart 2020.</meta:user-defined>
    <meta:user-defined meta:name="OVERHEID.PostcodeHuisnummer/OVERHEIDop.postcodeHuisnummer">5038WE 576</meta:user-defined>
    <meta:user-defined meta:name="OVERHEIDop.straatnaam">Koningsplein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24</meta:user-defined>
    <meta:user-defined meta:name="OVERHEIDop.GmbID/DC.identifier">gmb-2020-67424</meta:user-defined>
    <meta:user-defined meta:name="OVERHEIDop.versieInformatie"/>
  </office:meta>
</office:document-meta>
</file>