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venementeninrichting aanvragen Z-HZ_EVE-2020-00044 Ceramstraat 3 (Bouwmaat Ceramstraat) te Tilburg, 2020 0315, 0510, 0830, 1101-A-Snuffelmarkt Bouwmaat Ceramstraat, verzonden 11 maart 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ergunning betreft: een Snuffelmarkt bij Bouwmaat, Ceramstraat 3, Tilburg op      15 maart 2020, 10 mei 2020, 30 augustus 2020 en 1 november 2020, telkens van   9.00 tot 16.30 uur.</text:p>
            <text:p text:style-name="common-al">Opbouw: 15 maart 2020, 10 mei 2020, 30 augustus 2020 en 1 november 2020, telkens van 6:30 tot 7:30 uur.</text:p>
            <text:p text:style-name="common-al">Afbouw: 15 maart 2020, 10 mei 2020, 30 augustus 2020 en 1 november 2020, telkens van 17:00 tot 18:30 uur.</text:p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20-00044 - B - Ceramstraat 3 (Bouwmaat Ceramstraat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7423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423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423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395.641 397417.92</meta:user-defined>
    <meta:user-defined meta:name="DC.title">Tilburg, toegekend Evenementeninrichting aanvragen Z-HZ_EVE-2020-00044 Ceramstraat 3 (Bouwmaat Ceramstraat) te Tilburg, 2020 0315, 0510, 0830, 1101-A-Snuffelmarkt Bouwmaat Ceramstraat, verzonden 11 maart 2020.</meta:user-defined>
    <meta:user-defined meta:name="OVERHEID.PostcodeHuisnummer/OVERHEIDop.postcodeHuisnummer">5013BB 3</meta:user-defined>
    <meta:user-defined meta:name="OVERHEIDop.straatnaam">Ceramstraat</meta:user-defined>
    <meta:user-defined meta:name="OVERHEIDop.woonplaats">Tilburg</meta:user-defined>
    <meta:user-defined meta:name="DCTERMS.W3CDTF/DCTERMS.available">2020-03-13</meta:user-defined>
    <meta:user-defined meta:name="DCTERMS.W3CDTF/OVERHEIDop.jaargang">2020</meta:user-defined>
    <meta:user-defined meta:name="OVERHEIDop.publicationIssue">67423</meta:user-defined>
    <meta:user-defined meta:name="OVERHEIDop.GmbID/DC.identifier">gmb-2020-67423</meta:user-defined>
    <meta:user-defined meta:name="OVERHEIDop.versieInformatie"/>
  </office:meta>
</office:document-meta>
</file>