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lmermeerstraat 2, 2131 HG Hoofddorp, Kortmann Art Packers &amp; Shippers BV, het fase 3 van de uitbreiding van Kortmann APS, datum besluit: 10-03-2020, zaak 8623491, OLO-3987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42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2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2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229.677 481142.391</meta:user-defined>
    <meta:user-defined meta:name="DC.title">Verleende omgevingsvergunning, Bijlmermeerstraat 2, 2131 HG Hoofddorp, Kortmann Art Packers &amp; Shippers BV, het fase 3 van de uitbreiding van Kortmann APS, datum besluit: 10-03-2020, zaak 8623491, OLO-3987171.</meta:user-defined>
    <meta:user-defined meta:name="OVERHEID.PostcodeHuisnummer/OVERHEIDop.postcodeHuisnummer">2131HG 2</meta:user-defined>
    <meta:user-defined meta:name="OVERHEIDop.straatnaam">Bijlmermeerstraat</meta:user-defined>
    <meta:user-defined meta:name="OVERHEIDop.woonplaats">Hoofddorp</meta:user-defined>
    <meta:user-defined meta:name="DCTERMS.W3CDTF/DCTERMS.available">2020-03-13</meta:user-defined>
    <meta:user-defined meta:name="DCTERMS.W3CDTF/OVERHEIDop.jaargang">2020</meta:user-defined>
    <meta:user-defined meta:name="OVERHEIDop.publicationIssue">67422</meta:user-defined>
    <meta:user-defined meta:name="OVERHEIDop.GmbID/DC.identifier">gmb-2020-67422</meta:user-defined>
    <meta:user-defined meta:name="OVERHEIDop.versieInformatie"/>
  </office:meta>
</office:document-meta>
</file>