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4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De Stok 12, 4703 SZ Roosendaal</text:p>
            <text:p text:style-name="tussenkopcur">Omschrijving : Art 35 Drank en Horecawet t.b.v. Das Après Ski Fest d.d. 21 maart 2020</text:p>
            <text:p text:style-name="tussenkopcur">Registratienummer : 2020av0042</text:p>
            <text:p text:style-name="tussenkopcur">Publicatiedatum : 13-3-2020</text:p>
            <text:p text:style-name="tussenkopcur">Datum besluit verzonden : 9-3-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41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1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1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932.709 394701.251</meta:user-defined>
    <meta:user-defined meta:name="DC.title">2020av0042 Verleende vergunning voor een artikel 35 drank en horeca</meta:user-defined>
    <meta:user-defined meta:name="OVERHEID.PostcodeHuisnummer/OVERHEIDop.postcodeHuisnummer">4703SZ 12</meta:user-defined>
    <meta:user-defined meta:name="OVERHEIDop.straatnaam">De Stok</meta:user-defined>
    <meta:user-defined meta:name="OVERHEIDop.woonplaats">Roosendaal</meta:user-defined>
    <meta:user-defined meta:name="DCTERMS.W3CDTF/DCTERMS.available">2020-03-13</meta:user-defined>
    <meta:user-defined meta:name="DCTERMS.W3CDTF/OVERHEIDop.jaargang">2020</meta:user-defined>
    <meta:user-defined meta:name="OVERHEIDop.publicationIssue">67419</meta:user-defined>
    <meta:user-defined meta:name="OVERHEIDop.GmbID/DC.identifier">gmb-2020-67419</meta:user-defined>
    <meta:user-defined meta:name="OVERHEIDop.versieInformatie"/>
  </office:meta>
</office:document-meta>
</file>