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66 Huibevendreef 33 (sectie AF nummer 6429) te Tilburg, plaatsen van een toiletvoorziening, verzonden 11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66 - B - Huibevendreef 33 (sectie AF nummer 642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3.464 398701.197</meta:user-defined>
    <meta:user-defined meta:name="DC.title">Tilburg, toegekend aanvraag voor een omgevingsvergunning Z-HZ_WABO-2019-04966 Huibevendreef 33 (sectie AF nummer 6429) te Tilburg, plaatsen van een toiletvoorziening, verzonden 11 maart 2020.</meta:user-defined>
    <meta:user-defined meta:name="OVERHEID.PostcodeHuisnummer/OVERHEIDop.postcodeHuisnummer">5043EB 10</meta:user-defined>
    <meta:user-defined meta:name="OVERHEIDop.straatnaam">Dalenstraat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18</meta:user-defined>
    <meta:user-defined meta:name="OVERHEIDop.GmbID/DC.identifier">gmb-2020-67418</meta:user-defined>
    <meta:user-defined meta:name="OVERHEIDop.versieInformatie"/>
  </office:meta>
</office:document-meta>
</file>