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9-05136 Langendijk 30 (K sectie AF 6634) te Tilburg, def 16 feb 20 Brandveilig gebruik, verzonden 11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9-05136 - B - Langendijk 30 (K sectie AF 663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41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1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1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55.599 399268.271</meta:user-defined>
    <meta:user-defined meta:name="DC.title">Tilburg, toegekend een omgevingsvergunning Z-HZ_WABO-2019-05136 Langendijk 30 (K sectie AF 6634) te Tilburg, def 16 feb 20 Brandveilig gebruik, verzonden 11 maart 2020</meta:user-defined>
    <meta:user-defined meta:name="OVERHEID.PostcodeHuisnummer/OVERHEIDop.postcodeHuisnummer">5043NE 30</meta:user-defined>
    <meta:user-defined meta:name="OVERHEIDop.straatnaam">Langendijk</meta:user-defined>
    <meta:user-defined meta:name="OVERHEIDop.woonplaats">Tilbur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16</meta:user-defined>
    <meta:user-defined meta:name="OVERHEIDop.GmbID/DC.identifier">gmb-2020-67416</meta:user-defined>
    <meta:user-defined meta:name="OVERHEIDop.versieInformatie"/>
  </office:meta>
</office:document-meta>
</file>