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19-05003 Kamerikstraat 19 te Tilburg, brandveilig gebruik van een basisschool, verzonden 16 maart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41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1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1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45.332 398713.995</meta:user-defined>
    <meta:user-defined meta:name="DC.title">Omgevingsvergunning Z-HZ_WABO-2019-05003 Kamerikstraat 19 te Tilburg, brandveilig gebruik van een basisschool, verzonden 16 maart 2020.</meta:user-defined>
    <meta:user-defined meta:name="OVERHEID.PostcodeHuisnummer/OVERHEIDop.postcodeHuisnummer">5045TW 19</meta:user-defined>
    <meta:user-defined meta:name="OVERHEIDop.straatnaam">Kamerikstraat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7415</meta:user-defined>
    <meta:user-defined meta:name="OVERHEIDop.GmbID/DC.identifier">gmb-2020-67415</meta:user-defined>
    <meta:user-defined meta:name="OVERHEIDop.versieInformatie"/>
  </office:meta>
</office:document-meta>
</file>