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colaaserf 2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maart 2020 een aanvraag voor een omgevingsvergunning ontvangen. Dit betreft het veranderen van kozijninrichting door een luchtrooster toe te voegen ter plaatse van de Nicolaaserf 27 in Waddinxveen. De aanvraag is geregistreerd onder kenmerk 202006806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7409</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409</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409</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426.23 450547.28</meta:user-defined>
    <meta:user-defined meta:name="DC.title">Kennisgeving ontvangst aanvraag omgevingsvergunning Nicolaaserf 27 in Waddinxveen</meta:user-defined>
    <meta:user-defined meta:name="OVERHEID.PostcodeHuisnummer/OVERHEIDop.postcodeHuisnummer">2743HB 27</meta:user-defined>
    <meta:user-defined meta:name="OVERHEIDop.straatnaam">Nicolaaserf</meta:user-defined>
    <meta:user-defined meta:name="OVERHEIDop.woonplaats">Waddinxveen</meta:user-defined>
    <meta:user-defined meta:name="DCTERMS.W3CDTF/DCTERMS.available">2020-03-13</meta:user-defined>
    <meta:user-defined meta:name="DCTERMS.W3CDTF/OVERHEIDop.jaargang">2020</meta:user-defined>
    <meta:user-defined meta:name="OVERHEIDop.publicationIssue">67409</meta:user-defined>
    <meta:user-defined meta:name="OVERHEIDop.GmbID/DC.identifier">gmb-2020-67409</meta:user-defined>
    <meta:user-defined meta:name="OVERHEIDop.versieInformatie"/>
  </office:meta>
</office:document-meta>
</file>