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vondvierdaagse Gaanderen, avondvierdaagse van 26 t/m 29 mei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Avondvierdaagse Gaanderen voor de avondvierdaagse in de periode van 26 tot en met 29 mei 2020, start om 17.30 uur. Start en finish bij Sporthal De Pol. Er wordt gebruik gemaakt van en geluidsinstallatie en tijdens de intocht op 29 mei 2020 is er muziek.</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39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9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9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25992</meta:user-defined>
    <dc:language>nl</dc:language>
    <meta:user-defined meta:name="OVERHEID.EPSG28992/DC.spatial">220934.41 438904.4</meta:user-defined>
    <meta:user-defined meta:name="DC.title">St. Avondvierdaagse Gaanderen, avondvierdaagse van 26 t/m 29 mei 2020, vergunning verleend</meta:user-defined>
    <meta:user-defined meta:name="OVERHEID.PostcodeHuisnummer/OVERHEIDop.postcodeHuisnummer">7011BJ 59</meta:user-defined>
    <meta:user-defined meta:name="OVERHEIDop.straatnaam">Pelgrimstraat</meta:user-defined>
    <meta:user-defined meta:name="OVERHEIDop.woonplaats">Gaanderen</meta:user-defined>
    <meta:user-defined meta:name="DCTERMS.W3CDTF/DCTERMS.available">2020-03-17</meta:user-defined>
    <meta:user-defined meta:name="DCTERMS.W3CDTF/OVERHEIDop.jaargang">2020</meta:user-defined>
    <meta:user-defined meta:name="OVERHEIDop.publicationIssue">67398</meta:user-defined>
    <meta:user-defined meta:name="OVERHEIDop.GmbID/DC.identifier">gmb-2020-67398</meta:user-defined>
    <meta:user-defined meta:name="OVERHEIDop.versieInformatie"/>
  </office:meta>
</office:document-meta>
</file>