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fb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maart 2020 een besluit genomen op de aanvraag met zaaknummer HZ_WABO-20-0026 voor het plaatsen van een dakkapel in het voordakvlak van de woning op locatie Kolfb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39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9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9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02.24 476853.76</meta:user-defined>
    <meta:user-defined meta:name="DC.title">Verleende omgevingsvergunning Kolfbaan 2 te Naarden</meta:user-defined>
    <meta:user-defined meta:name="OVERHEID.PostcodeHuisnummer/OVERHEIDop.postcodeHuisnummer">1412ES 2</meta:user-defined>
    <meta:user-defined meta:name="OVERHEIDop.straatnaam">Kolfbaan</meta:user-defined>
    <meta:user-defined meta:name="OVERHEIDop.woonplaats">Naarden</meta:user-defined>
    <meta:user-defined meta:name="DCTERMS.W3CDTF/DCTERMS.available">2020-03-13</meta:user-defined>
    <meta:user-defined meta:name="DCTERMS.W3CDTF/OVERHEIDop.jaargang">2020</meta:user-defined>
    <meta:user-defined meta:name="OVERHEIDop.publicationIssue">67394</meta:user-defined>
    <meta:user-defined meta:name="OVERHEIDop.GmbID/DC.identifier">gmb-2020-67394</meta:user-defined>
    <meta:user-defined meta:name="OVERHEIDop.versieInformatie"/>
  </office:meta>
</office:document-meta>
</file>