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organiseren carnavalsfeest op 22 februari 2020 van 13:00 uur tot 01:00 uur, Pastoor Ossestraat 21 te Bornerbroe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1 jan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Carnaval Bornerbroek</meta:user-defined>
    <dc:language>nl</dc:language>
    <meta:user-defined meta:name="OVERHEID.EPSG28992/DC.spatial">241475.000199428 481091.000456948</meta:user-defined>
    <meta:user-defined meta:name="DC.title">Ingediende aanvraag evenementenvergunning organiseren carnavalsfeest op 22 februari 2020 van 13:00 uur tot 01:00 uur, Pastoor Ossestraat 21 te Bornerbroek.</meta:user-defined>
    <meta:user-defined meta:name="OVERHEID.PostcodeHuisnummer/OVERHEIDop.postcodeHuisnummer">7627LZ 2</meta:user-defined>
    <meta:user-defined meta:name="OVERHEIDop.straatnaam">Brooksplein</meta:user-defined>
    <meta:user-defined meta:name="OVERHEIDop.woonplaats">Borner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39</meta:user-defined>
    <meta:user-defined meta:name="OVERHEIDop.GmbID/DC.identifier">gmb-2020-6739</meta:user-defined>
    <meta:user-defined meta:name="OVERHEIDop.versieInformatie"/>
  </office:meta>
</office:document-meta>
</file>