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uizerweg 162 en omgeving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5 maart 2020 een besluit genomen op de aanvraag met zaaknummer HZ_WABO-19-1950 voor het verduurzamen en het uitvoeren van groot onderhoud van 48 woningen op locatie Huizerweg en omgeving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 Via de website van onze gemeente kunt u een afspraak maken voor een baliebezoek. Kies als activiteit "omgevingsvergunning inzien". Tevens zijn de stukken met betrekking tot het bovengenoemde besluit op te vragen via de gemeentelijke website https://gooisemeren.nl/bouwen-en-slopen/bouwtekeningen (o.v.v. het zaaknummer).</text:p>
            <text:p text:style-name="common-al">
            <text:span text:style-name="nadrukvet">Openingstijden balie Vergunningen, Toezicht en Handhaving:</text:span>
          </text:p>
            <text:p text:style-name="common-al">Maandag: 8:30 – 12:00 uur</text:p>
            <text:p text:style-name="common-al">Dinsdag: 8:30 - 12:00 uur</text:p>
            <text:p text:style-name="common-al">Woensdag: 8:30 - 12:00 en 14:00 – 17:00 uur</text:p>
            <text:p text:style-name="common-al">Donderdag: 8:30 – 12:00 uur</text:p>
            <text:p text:style-name="common-al">Vrijdag: 8:30 – 12:00 uur</text:p>
            <text:p text:style-name="last-al">Afspraak via website: <text:a xlink:href="https://afspraak.gooisemeren.nl/" xlink:type="simple">https://afspraak.gooisemer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67389</text:span><text:line-break/><text:date style:data-style-name="dag" text:fixed="true" text:date-value="2020-03-13"/><text:line-break/><text:date style:data-style-name="jaar" text:fixed="true" text:date-value="2020-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7389</text:span><text:date style:data-style-name="nicedate" text:fixed="true" text:date-value="2020-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7389</text:span><text:date style:data-style-name="nicedate" text:fixed="true" text:date-value="2020-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Gooise Meren</meta:user-defined>
    <meta:user-defined meta:name="OVERHEID.Informatietype/DC.type">officiële publicatie</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40850 476538</meta:user-defined>
    <meta:user-defined meta:name="DC.title">Verleende omgevingsvergunning Huizerweg 162 en omgeving te Bussum</meta:user-defined>
    <meta:user-defined meta:name="OVERHEID.PostcodeHuisnummer/OVERHEIDop.postcodeHuisnummer">1402AM 162</meta:user-defined>
    <meta:user-defined meta:name="OVERHEIDop.straatnaam">Huizerweg</meta:user-defined>
    <meta:user-defined meta:name="OVERHEIDop.woonplaats">Bussum</meta:user-defined>
    <meta:user-defined meta:name="DCTERMS.W3CDTF/DCTERMS.available">2020-03-13</meta:user-defined>
    <meta:user-defined meta:name="DCTERMS.W3CDTF/OVERHEIDop.jaargang">2020</meta:user-defined>
    <meta:user-defined meta:name="OVERHEIDop.publicationIssue">67389</meta:user-defined>
    <meta:user-defined meta:name="OVERHEIDop.GmbID/DC.identifier">gmb-2020-67389</meta:user-defined>
    <meta:user-defined meta:name="OVERHEIDop.versieInformatie"/>
  </office:meta>
</office:document-meta>
</file>