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yldijk 14, 4706 EA  Roosendaal</text:p>
            <text:p text:style-name="tussenkopcur">Omschrijving : Omgevingsvergunning voor het vervangen van de kozijnen en de gevelbekleding</text:p>
            <text:p text:style-name="tussenkopcur">Registratienummer : 2020WB0185</text:p>
            <text:p text:style-name="tussenkopcur">Publicatiedatum : 13-3-2020</text:p>
            <text:p text:style-name="tussenkopcur">Datum aanvraag : 2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51.461 393592.558</meta:user-defined>
    <meta:user-defined meta:name="DC.title">2020WB0185 Ingediende aanvraag voor een Omgevingsvergunning</meta:user-defined>
    <meta:user-defined meta:name="OVERHEID.PostcodeHuisnummer/OVERHEIDop.postcodeHuisnummer">4706EA 14</meta:user-defined>
    <meta:user-defined meta:name="OVERHEIDop.straatnaam">Beryldijk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88</meta:user-defined>
    <meta:user-defined meta:name="OVERHEIDop.GmbID/DC.identifier">gmb-2020-67388</meta:user-defined>
    <meta:user-defined meta:name="OVERHEIDop.versieInformatie"/>
  </office:meta>
</office:document-meta>
</file>