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oopstraat 2, 4702 SR  Roosendaal</text:p>
            <text:p text:style-name="tussenkopcur">Omschrijving : Omgevingsvergunning voor het vervangen van de garagedeur voor een raam</text:p>
            <text:p text:style-name="tussenkopcur">Registratienummer : 2020WB0192</text:p>
            <text:p text:style-name="tussenkopcur">Publicatiedatum : 13-3-2020</text:p>
            <text:p text:style-name="tussenkopcur">Datum aanvraag : 3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38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8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8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49.875 394781.952</meta:user-defined>
    <meta:user-defined meta:name="DC.title">2020WB0192 Ingediende aanvraag voor een Omgevingsvergunning</meta:user-defined>
    <meta:user-defined meta:name="OVERHEID.PostcodeHuisnummer/OVERHEIDop.postcodeHuisnummer">4702SR 2</meta:user-defined>
    <meta:user-defined meta:name="OVERHEIDop.straatnaam">Stoopstraat</meta:user-defined>
    <meta:user-defined meta:name="OVERHEIDop.woonplaats">Roosendaa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80</meta:user-defined>
    <meta:user-defined meta:name="OVERHEIDop.GmbID/DC.identifier">gmb-2020-67380</meta:user-defined>
    <meta:user-defined meta:name="OVERHEIDop.versieInformatie"/>
  </office:meta>
</office:document-meta>
</file>