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Nattenhover Koestraat 21 te Urmond (O2020-034\09711368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34\0971136870, ingekomen op 19 februari 2020 voor het plaatsen van een woonhuis gelegen aan Nattenhover Koestraat 21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inrit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737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7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7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718 330121</meta:user-defined>
    <meta:user-defined meta:name="OVERHEID.EPSG28992/DC.spatial">182293.81 335761.44</meta:user-defined>
    <meta:user-defined meta:name="DC.title">Ontvangen aanvraag omgevingsvergunning Nattenhover Koestraat 21 te Urmond (O2020-034\0971136870)</meta:user-defined>
    <meta:user-defined meta:name="OVERHEID.PostcodeHuisnummer/OVERHEIDop.postcodeHuisnummer">6181NR 1</meta:user-defined>
    <meta:user-defined meta:name="OVERHEID.PostcodeHuisnummer/OVERHEIDop.postcodeHuisnummer">6129LH 23</meta:user-defined>
    <meta:user-defined meta:name="OVERHEIDop.straatnaam">Dijksteeg</meta:user-defined>
    <meta:user-defined meta:name="OVERHEIDop.straatnaam">Nattenhover Koestraat</meta:user-defined>
    <meta:user-defined meta:name="OVERHEIDop.woonplaats">Elsloo</meta:user-defined>
    <meta:user-defined meta:name="OVERHEIDop.woonplaats">Urmond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379</meta:user-defined>
    <meta:user-defined meta:name="OVERHEIDop.GmbID/DC.identifier">gmb-2020-67379</meta:user-defined>
    <meta:user-defined meta:name="OVERHEIDop.versieInformatie"/>
  </office:meta>
</office:document-meta>
</file>