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Langhaagweg 58 6171 BV te Stein (S2020-020\0971137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20\0971137139 voor het verwijderen van asbesthoudende toepassingen gelegen aan Langhaagweg 58 6171 BV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737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7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7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7 331750</meta:user-defined>
    <meta:user-defined meta:name="OVERHEID.EPSG28992/DC.spatial">181959.93 331726.43</meta:user-defined>
    <meta:user-defined meta:name="DC.title">Kennisgeving sloopmelding Langhaagweg 58 6171 BV te Stein (S2020-020\0971137139)</meta:user-defined>
    <meta:user-defined meta:name="OVERHEID.PostcodeHuisnummer/OVERHEIDop.postcodeHuisnummer">6171BV 58</meta:user-defined>
    <meta:user-defined meta:name="OVERHEID.PostcodeHuisnummer/OVERHEIDop.postcodeHuisnummer">6171TS 15</meta:user-defined>
    <meta:user-defined meta:name="OVERHEIDop.straatnaam">Langhaagweg</meta:user-defined>
    <meta:user-defined meta:name="OVERHEIDop.straatnaam">Meskensstraat</meta:user-defined>
    <meta:user-defined meta:name="OVERHEIDop.woonplaats">Stein</meta:user-defined>
    <meta:user-defined meta:name="OVERHEIDop.woonplaats">Stein</meta:user-defined>
    <meta:user-defined meta:name="DCTERMS.W3CDTF/DCTERMS.available">2020-03-13</meta:user-defined>
    <meta:user-defined meta:name="DCTERMS.W3CDTF/OVERHEIDop.jaargang">2020</meta:user-defined>
    <meta:user-defined meta:name="OVERHEIDop.publicationIssue">67372</meta:user-defined>
    <meta:user-defined meta:name="OVERHEIDop.GmbID/DC.identifier">gmb-2020-67372</meta:user-defined>
    <meta:user-defined meta:name="OVERHEIDop.versieInformatie"/>
  </office:meta>
</office:document-meta>
</file>