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ega 1, 5, 9, Hamal 2, 4, 6, 8,, Orion 4 en 8, Polaris 10, 12,14,16, Bovenkruier1, 3, 7, 25,27 en 29, Binnenkruier 15, 21, 25, 33 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0 heeft de gemeente een melding ontvangen voor activiteiten waarvoor geen vergunningplicht geldt op locatie Wega 1, 5, 9, Hamal 2, 4, 6, 8,, Orion 4 en 8, Polaris 10, 12,14,16, Bovenkruier1, 3, 7, 25,27 en 29, Binnenkruier 15, 21, 25, 33  in Puttershoek. De melding is geregistreerd onder zaaknummer 2020-00455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37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7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8443 424172</meta:user-defined>
    <meta:user-defined meta:name="DC.title">Kennisgeving ontvangst sloopmelding Wega 1, 5, 9, Hamal 2, 4, 6, 8,, Orion 4 en 8, Polaris 10, 12,14,16, Bovenkruier1, 3, 7, 25,27 en 29, Binnenkruier 15, 21, 25, 33  in Puttershoek</meta:user-defined>
    <meta:user-defined meta:name="OVERHEID.PostcodeHuisnummer/OVERHEIDop.postcodeHuisnummer">3297VK 1</meta:user-defined>
    <meta:user-defined meta:name="OVERHEIDop.straatnaam">Wega</meta:user-defined>
    <meta:user-defined meta:name="OVERHEIDop.woonplaats">Puttershoek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371</meta:user-defined>
    <meta:user-defined meta:name="OVERHEIDop.GmbID/DC.identifier">gmb-2020-67371</meta:user-defined>
    <meta:user-defined meta:name="OVERHEIDop.versieInformatie"/>
  </office:meta>
</office:document-meta>
</file>