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ementweg 20, 4706 NN  Roosendaal</text:p>
            <text:p text:style-name="tussenkopcur">Omschrijving : Omgevingsvergunning voor het plaatsen van een luifel en een reclamebord</text:p>
            <text:p text:style-name="tussenkopcur">Registratienummer : 2020WB0206</text:p>
            <text:p text:style-name="tussenkopcur">Publicatiedatum : 13-3-2020</text:p>
            <text:p text:style-name="tussenkopcur">Datum aanvraag : 6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6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6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6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43.718 394390.77</meta:user-defined>
    <meta:user-defined meta:name="DC.title">2020WB0206 Ingediende aanvraag voor een Omgevingsvergunning</meta:user-defined>
    <meta:user-defined meta:name="OVERHEID.PostcodeHuisnummer/OVERHEIDop.postcodeHuisnummer">4706NN 20</meta:user-defined>
    <meta:user-defined meta:name="OVERHEIDop.straatnaam">Elementweg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67</meta:user-defined>
    <meta:user-defined meta:name="OVERHEIDop.GmbID/DC.identifier">gmb-2020-67367</meta:user-defined>
    <meta:user-defined meta:name="OVERHEIDop.versieInformatie"/>
  </office:meta>
</office:document-meta>
</file>