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de uitbreiding van het bestaande poppodium met een nieuwe zaal, Pancratiusstraat 30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358</text:p>
            <text:p text:style-name="common-al">Adres : Pancratiusstraat 30, 6411 KC te Heerlen </text:p>
            <text:p text:style-name="common-al">Activiteit : het veranderen van activiteiten te weten de uitbreiding van het bestaande poppodium met een nieuwe zaal</text:p>
            <text:p text:style-name="common-al">Datum van ontvangst : 31 januari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3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788.87 322180.64</meta:user-defined>
    <meta:user-defined meta:name="DC.title">Gemeente Heerlen – kennisgeving activiteitenbesluit milieubeheer: het veranderen van activiteiten te weten de uitbreiding van het bestaande poppodium met een nieuwe zaal, Pancratiusstraat 30 te Heerlen</meta:user-defined>
    <meta:user-defined meta:name="OVERHEID.PostcodeHuisnummer/OVERHEIDop.postcodeHuisnummer">6411KC 28</meta:user-defined>
    <meta:user-defined meta:name="OVERHEIDop.straatnaam">Pancratiusstraat</meta:user-defined>
    <meta:user-defined meta:name="OVERHEIDop.woonplaats">Heerlen</meta:user-defined>
    <meta:user-defined meta:name="DCTERMS.W3CDTF/DCTERMS.available">2020-03-13</meta:user-defined>
    <meta:user-defined meta:name="DCTERMS.W3CDTF/OVERHEIDop.jaargang">2020</meta:user-defined>
    <meta:user-defined meta:name="OVERHEIDop.publicationIssue">67365</meta:user-defined>
    <meta:user-defined meta:name="OVERHEIDop.GmbID/DC.identifier">gmb-2020-67365</meta:user-defined>
    <meta:user-defined meta:name="OVERHEIDop.versieInformatie"/>
  </office:meta>
</office:document-meta>
</file>