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Barbarastraat 4 te Griendtsveen, verleende omgevingsvergunning (besluitdatum 1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zonnepane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4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35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5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40.27 384100.48</meta:user-defined>
    <meta:user-defined meta:name="DC.title">St. Barbarastraat 4 te Griendtsveen, verleende omgevingsvergunning (besluitdatum 13 maart 2020)</meta:user-defined>
    <meta:user-defined meta:name="OVERHEID.PostcodeHuisnummer/OVERHEIDop.postcodeHuisnummer">5766PC 4</meta:user-defined>
    <meta:user-defined meta:name="OVERHEIDop.straatnaam">St. Barbarastraat</meta:user-defined>
    <meta:user-defined meta:name="OVERHEIDop.woonplaats">Griendtsveen</meta:user-defined>
    <meta:user-defined meta:name="DCTERMS.W3CDTF/DCTERMS.available">2020-03-13</meta:user-defined>
    <meta:user-defined meta:name="DCTERMS.W3CDTF/OVERHEIDop.jaargang">2020</meta:user-defined>
    <meta:user-defined meta:name="OVERHEIDop.publicationIssue">67357</meta:user-defined>
    <meta:user-defined meta:name="OVERHEIDop.GmbID/DC.identifier">gmb-2020-67357</meta:user-defined>
    <meta:user-defined meta:name="OVERHEIDop.versieInformatie"/>
  </office:meta>
</office:document-meta>
</file>