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uis 1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aanvraag ontvangen voor een omgevingsvergunning op locatie Sluis 15 in Ameide. De aanvraag is geregistreerd onder zaaknummer OV-2020-0130. De aanvraag betreft het vergroten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35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5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5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758.01 441087.21</meta:user-defined>
    <meta:user-defined meta:name="DC.title">Kennisgeving ontvangst aanvraag omgevingsvergunning, Sluis 15 in Ameide</meta:user-defined>
    <meta:user-defined meta:name="OVERHEID.PostcodeHuisnummer/OVERHEIDop.postcodeHuisnummer">4233CK 15</meta:user-defined>
    <meta:user-defined meta:name="OVERHEIDop.straatnaam">Sluis</meta:user-defined>
    <meta:user-defined meta:name="OVERHEIDop.woonplaats">Ameide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53</meta:user-defined>
    <meta:user-defined meta:name="OVERHEIDop.GmbID/DC.identifier">gmb-2020-67353</meta:user-defined>
    <meta:user-defined meta:name="OVERHEIDop.versieInformatie"/>
  </office:meta>
</office:document-meta>
</file>