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HS-station 995 op de DE-buffer op de kadastrale locatie gemeente Haarlemmermeer, sectie AI, perceelnummer 826, datum besluit: 10-03-2020, zaak 9389586, OLO-4883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4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HS-station 995 op de DE-buffer op de kadastrale locatie gemeente Haarlemmermeer, sectie AI, perceelnummer 826, datum besluit: 10-03-2020, zaak 9389586, OLO-488322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3-13</meta:user-defined>
    <meta:user-defined meta:name="DCTERMS.W3CDTF/OVERHEIDop.jaargang">2020</meta:user-defined>
    <meta:user-defined meta:name="OVERHEIDop.publicationIssue">67344</meta:user-defined>
    <meta:user-defined meta:name="OVERHEIDop.GmbID/DC.identifier">gmb-2020-67344</meta:user-defined>
    <meta:user-defined meta:name="OVERHEIDop.versieInformatie"/>
  </office:meta>
</office:document-meta>
</file>