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61, 4702 AW Roosendaal</text:p>
            <text:p text:style-name="tussenkopcur">Omschrijving : Omgevingsvergunning voor het plaatsen van een erfafscheiding met deur</text:p>
            <text:p text:style-name="tussenkopcur">Registratienummer : 2020WB0118</text:p>
            <text:p text:style-name="tussenkopcur">Publicatiedatum : 13-3-2020</text:p>
            <text:p text:style-name="tussenkopcur">Datum besluit verzonden : 5-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00.784 393484.613</meta:user-defined>
    <meta:user-defined meta:name="DC.title">2020WB0118 Verleende Omgevingsvergunning Reguliere procedure</meta:user-defined>
    <meta:user-defined meta:name="OVERHEID.PostcodeHuisnummer/OVERHEIDop.postcodeHuisnummer">4702AW 61</meta:user-defined>
    <meta:user-defined meta:name="OVERHEIDop.straatnaam">Norbartlaan</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341</meta:user-defined>
    <meta:user-defined meta:name="OVERHEIDop.GmbID/DC.identifier">gmb-2020-67341</meta:user-defined>
    <meta:user-defined meta:name="OVERHEIDop.versieInformatie"/>
  </office:meta>
</office:document-meta>
</file>