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Buitenhaven 1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8 februari 2020 met zaaknummer <text:span text:style-name="nadrukvet">M-SLM200049 </text:span>voor het verwijderen van asbest op de locatie<text:span text:style-name="nadrukvet"> Buitenhaven 1 in Terneuzen</text:span>.</text:p>
            <text:p text:style-name="common-al">De sloopmelding is op 11 maart 2020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8 maart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67337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337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337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5579.67 373785.9</meta:user-defined>
    <meta:user-defined meta:name="DC.title">sloopmelding - Buitenhaven 1 in Terneuzen</meta:user-defined>
    <meta:user-defined meta:name="OVERHEID.PostcodeHuisnummer/OVERHEIDop.postcodeHuisnummer">4531BX 1</meta:user-defined>
    <meta:user-defined meta:name="OVERHEIDop.straatnaam">Buitenhaven</meta:user-defined>
    <meta:user-defined meta:name="OVERHEIDop.woonplaats">Terneuz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67337</meta:user-defined>
    <meta:user-defined meta:name="OVERHEIDop.GmbID/DC.identifier">gmb-2020-67337</meta:user-defined>
    <meta:user-defined meta:name="OVERHEIDop.versieInformatie"/>
  </office:meta>
</office:document-meta>
</file>