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vondvierdaagse Doetinchem, avondvierdaagse van 11 t/m 15 me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Avondvierdaagse doetinchem voor de avondvierdaagse in de periode van 11 tot en met 15 mei 2020, start om 17.30 uur. Er zijn diverse startlocaties. De intocht is op 15 mei 2020 vanaf 19.00 uur op het Simonsplein.</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33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22902</meta:user-defined>
    <dc:language>nl</dc:language>
    <meta:user-defined meta:name="OVERHEID.EPSG28992/DC.spatial">216944.78 442276.42</meta:user-defined>
    <meta:user-defined meta:name="DC.title">St. Avondvierdaagse Doetinchem, avondvierdaagse van 11 t/m 15 mei 2020, vergunning verleend</meta:user-defined>
    <meta:user-defined meta:name="OVERHEID.PostcodeHuisnummer/OVERHEIDop.postcodeHuisnummer">7001BL 2</meta:user-defined>
    <meta:user-defined meta:name="OVERHEIDop.straatnaam">Omdraai</meta:user-defined>
    <meta:user-defined meta:name="OVERHEIDop.woonplaats">Doetinchem</meta:user-defined>
    <meta:user-defined meta:name="DCTERMS.W3CDTF/DCTERMS.available">2020-03-17</meta:user-defined>
    <meta:user-defined meta:name="DCTERMS.W3CDTF/OVERHEIDop.jaargang">2020</meta:user-defined>
    <meta:user-defined meta:name="OVERHEIDop.publicationIssue">67336</meta:user-defined>
    <meta:user-defined meta:name="OVERHEIDop.GmbID/DC.identifier">gmb-2020-67336</meta:user-defined>
    <meta:user-defined meta:name="OVERHEIDop.versieInformatie"/>
  </office:meta>
</office:document-meta>
</file>