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1 7675GE Bruinehaar, aanleggen van een tijdelijk depot Engbertsdijksvenen, ontvangen 5-3-2020, zaaknummer 1700ESUITE1224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orpsstraat 1 7675GE Bruinehaar</text:p>
            <text:p text:style-name="common-al">Project: aanleggen van een tijdelijk depot Engbertsdijksvenen</text:p>
            <text:p text:style-name="common-al">Ingekomen: 05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3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tijdelijk depot Engbertsdijksvenen</meta:user-defined>
    <dc:language>nl</dc:language>
    <meta:user-defined meta:name="OVERHEID.EPSG28992/DC.spatial">241780.000199185 500529.000468339</meta:user-defined>
    <meta:user-defined meta:name="DC.title">Gemeente Twenterand - aanvraag omgevingsvergunning, Dorpsstraat 1 7675GE Bruinehaar, aanleggen van een tijdelijk depot Engbertsdijksvenen, ontvangen 5-3-2020, zaaknummer 1700ESUITE122472020</meta:user-defined>
    <meta:user-defined meta:name="OVERHEID.PostcodeHuisnummer/OVERHEIDop.postcodeHuisnummer">7694AA 1</meta:user-defined>
    <meta:user-defined meta:name="OVERHEIDop.straatnaam">Dorpsstraat</meta:user-defined>
    <meta:user-defined meta:name="OVERHEIDop.woonplaats">Kloosterh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335</meta:user-defined>
    <meta:user-defined meta:name="OVERHEIDop.GmbID/DC.identifier">gmb-2020-67335</meta:user-defined>
    <meta:user-defined meta:name="OVERHEIDop.versieInformatie"/>
  </office:meta>
</office:document-meta>
</file>