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26, 4704 RK  Roosendaal</text:p>
            <text:p text:style-name="tussenkopcur">Omschrijving : Omgevingsvergunning voor het inzamelen van afvalstoffen ten behoeve van een dierencrematorium</text:p>
            <text:p text:style-name="tussenkopcur">Registratienummer : 2020WB0017</text:p>
            <text:p text:style-name="tussenkopcur">Publicatiedatum : 13-3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3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35.595 397131.108</meta:user-defined>
    <meta:user-defined meta:name="DC.title">2020WB0017 Verlenging beslistermijn omgevingsvergunning met maximaal 6 weken</meta:user-defined>
    <meta:user-defined meta:name="OVERHEID.PostcodeHuisnummer/OVERHEIDop.postcodeHuisnummer">4704RK 26</meta:user-defined>
    <meta:user-defined meta:name="OVERHEIDop.straatnaam">Belder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34</meta:user-defined>
    <meta:user-defined meta:name="OVERHEIDop.GmbID/DC.identifier">gmb-2020-67334</meta:user-defined>
    <meta:user-defined meta:name="OVERHEIDop.versieInformatie"/>
  </office:meta>
</office:document-meta>
</file>