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eldboom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Veldboomweg 11, zaaknummer 200647</text:p>
            <text:p text:style-name="common-al">Voor: realiseren proeflokaal en verkoop geproduceerde mout, datum ontvangst 10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33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2121.906 446268.891</meta:user-defined>
    <meta:user-defined meta:name="DC.title">Ingediende aanvraag omgevingsvergunning handelen in strijd met regels ruimtelijke ordening Veldboomweg 11</meta:user-defined>
    <meta:user-defined meta:name="OVERHEID.PostcodeHuisnummer/OVERHEIDop.postcodeHuisnummer">7106CG 11</meta:user-defined>
    <meta:user-defined meta:name="OVERHEIDop.straatnaam">Veldboomweg</meta:user-defined>
    <meta:user-defined meta:name="OVERHEIDop.woonplaats">Winterswijk Ratu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330</meta:user-defined>
    <meta:user-defined meta:name="OVERHEIDop.GmbID/DC.identifier">gmb-2020-67330</meta:user-defined>
    <meta:user-defined meta:name="OVERHEIDop.versieInformatie"/>
  </office:meta>
</office:document-meta>
</file>