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26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liumweg 2, 4706 NT Roosendaal</text:p>
            <text:p text:style-name="tussenkopcur">Omschrijving : Omgevingsvergunning voor het wijzigen van een inrichting</text:p>
            <text:p text:style-name="tussenkopcur">Registratienummer : 2019WB0226</text:p>
            <text:p text:style-name="tussenkopcur">Publicatiedatum : 13-3-2020</text:p>
            <text:p text:style-name="tussenkopcur">Datum besluit verzonden : 5-3-2020</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32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2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2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4157.938 394684.131</meta:user-defined>
    <meta:user-defined meta:name="DC.title">2019WB0226 Verleende Omgevingsvergunning Uitgebreide procedure</meta:user-defined>
    <meta:user-defined meta:name="OVERHEID.PostcodeHuisnummer/OVERHEIDop.postcodeHuisnummer">4706NT 2</meta:user-defined>
    <meta:user-defined meta:name="OVERHEIDop.straatnaam">Heliumweg</meta:user-defined>
    <meta:user-defined meta:name="OVERHEIDop.woonplaats">Roosendaal</meta:user-defined>
    <meta:user-defined meta:name="DCTERMS.W3CDTF/DCTERMS.available">2020-03-13</meta:user-defined>
    <meta:user-defined meta:name="DCTERMS.W3CDTF/OVERHEIDop.jaargang">2020</meta:user-defined>
    <meta:user-defined meta:name="OVERHEIDop.publicationIssue">67329</meta:user-defined>
    <meta:user-defined meta:name="OVERHEIDop.GmbID/DC.identifier">gmb-2020-67329</meta:user-defined>
    <meta:user-defined meta:name="OVERHEIDop.versieInformatie"/>
  </office:meta>
</office:document-meta>
</file>