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Koning Willem III-weg 6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5 maart 2020 met zaaknummer <text:span text:style-name="nadrukvet">M-SLM200054 </text:span>voor het verwijderen van asbest op de locatie Koning Willem III-weg 6 in Zaamslag.</text:p>
            <text:p text:style-name="common-al">De sloopmelding is op 11 maart 2020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18 maart 2020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67317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7317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dc:language>nl</dc:language>
    <meta:user-defined meta:name="OVERHEID.EPSG28992/DC.spatial">55127.64 371665.38</meta:user-defined>
    <meta:user-defined meta:name="DC.title">sloopmelding - Koning Willem III-weg 6 in Zaamslag</meta:user-defined>
    <meta:user-defined meta:name="OVERHEID.PostcodeHuisnummer/OVERHEIDop.postcodeHuisnummer">4543RD 6</meta:user-defined>
    <meta:user-defined meta:name="OVERHEIDop.straatnaam">Koning Willem III-weg</meta:user-defined>
    <meta:user-defined meta:name="OVERHEIDop.woonplaats">Zaamslag</meta:user-defined>
    <meta:user-defined meta:name="DCTERMS.W3CDTF/DCTERMS.available">2020-03-18</meta:user-defined>
    <meta:user-defined meta:name="DCTERMS.W3CDTF/OVERHEIDop.jaargang">2020</meta:user-defined>
    <meta:user-defined meta:name="OVERHEIDop.publicationIssue">67317</meta:user-defined>
    <meta:user-defined meta:name="OVERHEIDop.GmbID/DC.identifier">gmb-2020-67317</meta:user-defined>
    <meta:user-defined meta:name="OVERHEIDop.versieInformatie"/>
  </office:meta>
</office:document-meta>
</file>