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uitbreiden van de woning op het perceel Westeinde 6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1 maart 2020 een besluit genomen op de aanvraag met zaaknummer Z/20/614612 voor een Omgevingsvergunning voor het uitbreiden van de woning (wijziging op de verleende omgevingsvergunning van d.d. 18 juli 2017, met kenmerk Z/17/499455) op locatie Westeinde 61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7306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306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306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uitbreiden van de woning</meta:user-defined>
    <dc:language>nl</dc:language>
    <meta:user-defined meta:name="OVERHEID.EPSG28992/DC.spatial">213194 508348</meta:user-defined>
    <meta:user-defined meta:name="DC.title">Besluit op aanvraag voor het uitbreiden van de woning op het perceel Westeinde 61 in Dalfsen</meta:user-defined>
    <meta:user-defined meta:name="OVERHEID.PostcodeHuisnummer/OVERHEIDop.postcodeHuisnummer">7722XC 61</meta:user-defined>
    <meta:user-defined meta:name="OVERHEIDop.straatnaam">Westeinde</meta:user-defined>
    <meta:user-defined meta:name="OVERHEIDop.woonplaats">Dalfsen</meta:user-defined>
    <meta:user-defined meta:name="DCTERMS.W3CDTF/DCTERMS.available">2020-03-17</meta:user-defined>
    <meta:user-defined meta:name="DCTERMS.W3CDTF/OVERHEIDop.jaargang">2020</meta:user-defined>
    <meta:user-defined meta:name="OVERHEIDop.publicationIssue">67306</meta:user-defined>
    <meta:user-defined meta:name="OVERHEIDop.GmbID/DC.identifier">gmb-2020-67306</meta:user-defined>
    <meta:user-defined meta:name="OVERHEIDop.versieInformatie"/>
  </office:meta>
</office:document-meta>
</file>