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Landeweerweg 6 in Halle, het aanpassen van de 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9 is een aanvraag ingediend voor een omgevingsvergunning. De aanvraag is geregistreerd onder kenmerk 18762963. De aanvraag gaat over het aanpassen van de voorschriften aan de Landeweerweg 6 in Halle. Wij zijn van plan om de gevraagde vergunning te verlenen. De ter inzage periode start op 13 maart 2020 en duurt zes weken.</text:p>
            <text:p text:style-name="common-al">Het aanvraagformulier en het ontwerp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730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0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0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7274.35 446373.71</meta:user-defined>
    <meta:user-defined meta:name="DC.title">omgevingsvergunning: Landeweerweg 6 in Halle, het aanpassen van de voorschriften</meta:user-defined>
    <meta:user-defined meta:name="OVERHEID.PostcodeHuisnummer/OVERHEIDop.postcodeHuisnummer">7025GD 6</meta:user-defined>
    <meta:user-defined meta:name="OVERHEIDop.straatnaam">Landeweerweg</meta:user-defined>
    <meta:user-defined meta:name="OVERHEIDop.woonplaats">Halle</meta:user-defined>
    <meta:user-defined meta:name="DCTERMS.W3CDTF/DCTERMS.available">2020-03-13</meta:user-defined>
    <meta:user-defined meta:name="OVERHEIDop.externeBijlage">ontwerp-besluit|exb-2020-12967</meta:user-defined>
    <meta:user-defined meta:name="DCTERMS.W3CDTF/OVERHEIDop.jaargang">2020</meta:user-defined>
    <meta:user-defined meta:name="OVERHEIDop.publicationIssue">67300</meta:user-defined>
    <meta:user-defined meta:name="OVERHEIDop.GmbID/DC.identifier">gmb-2020-67300</meta:user-defined>
    <meta:user-defined meta:name="OVERHEIDop.versieInformatie"/>
  </office:meta>
</office:document-meta>
</file>