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Huttenbouw Numansdorp op 29 augustus 2020 van 18.00 uur tot 23.30 uur aan de Buttervliet in <text:span text:style-name="nadrukvet">Numansdorp</text:span>, verzonden 06-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9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9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9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43.833 416996.75</meta:user-defined>
    <meta:user-defined meta:name="DC.title">Drank- en horecawet ontheffing art. 35 Numansdorp</meta:user-defined>
    <meta:user-defined meta:name="OVERHEID.PostcodeHuisnummer/OVERHEIDop.postcodeHuisnummer">3281LK 3</meta:user-defined>
    <meta:user-defined meta:name="OVERHEIDop.straatnaam">Buttervliet</meta:user-defined>
    <meta:user-defined meta:name="OVERHEIDop.woonplaats">Numansdorp</meta:user-defined>
    <meta:user-defined meta:name="DCTERMS.W3CDTF/DCTERMS.available">2020-03-13</meta:user-defined>
    <meta:user-defined meta:name="DCTERMS.W3CDTF/OVERHEIDop.jaargang">2020</meta:user-defined>
    <meta:user-defined meta:name="OVERHEIDop.publicationIssue">67298</meta:user-defined>
    <meta:user-defined meta:name="OVERHEIDop.GmbID/DC.identifier">gmb-2020-67298</meta:user-defined>
    <meta:user-defined meta:name="OVERHEIDop.versieInformatie"/>
  </office:meta>
</office:document-meta>
</file>