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Strijen</text:p>
      <text:section text:name="zakelijke-mededeling_id1-3-2" text:style-name="zakelijke-mededeling">
        <text:section text:name="zakelijke-mededeling-tekst_id1-3-2-1" text:style-name="zakelijke-mededeling-tekst">
          <text:section text:name="tekst_id1-3-2-1-1" text:style-name="tekst">
            <text:p text:style-name="common-al">Ontheffing voor het schenken van zwak-alcholische dranken tijdens de Poldermarkt op 21 maart 2020, 23 mei 2020, 11 juli 2020 en 14 november 2020 van 11.00 uur tot 16.00 uur aan de Weelsedijk 61 in <text:span text:style-name="nadrukvet">Strijen</text:span>, verzonden 06-03-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28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8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8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5803 416268</meta:user-defined>
    <meta:user-defined meta:name="DC.title">Drank- en horecawet ontheffing art. 35 Strijen</meta:user-defined>
    <meta:user-defined meta:name="OVERHEID.PostcodeHuisnummer/OVERHEIDop.postcodeHuisnummer">3291LR 61</meta:user-defined>
    <meta:user-defined meta:name="OVERHEIDop.straatnaam">Weelsedijk</meta:user-defined>
    <meta:user-defined meta:name="OVERHEIDop.woonplaats">Strijen</meta:user-defined>
    <meta:user-defined meta:name="DCTERMS.W3CDTF/DCTERMS.available">2020-03-13</meta:user-defined>
    <meta:user-defined meta:name="DCTERMS.W3CDTF/OVERHEIDop.jaargang">2020</meta:user-defined>
    <meta:user-defined meta:name="OVERHEIDop.publicationIssue">67284</meta:user-defined>
    <meta:user-defined meta:name="OVERHEIDop.GmbID/DC.identifier">gmb-2020-67284</meta:user-defined>
    <meta:user-defined meta:name="OVERHEIDop.versieInformatie"/>
  </office:meta>
</office:document-meta>
</file>