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g ontheffing art. 35 Westmaas</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alcoholische dranken tijdens Bevrijdingsdag en Koningsdag 2020 Westmaas op 27 april 2020 van 10.00 uur tot 18.30 uur ter hoogte van Breestraat 7 het plein voor de kerk in <text:span text:style-name="nadrukvet">Westmaas, </text:span>verzonden 03-03-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27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7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7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1972.137 422583.677</meta:user-defined>
    <meta:user-defined meta:name="DC.title">Drank- en Horecaweg ontheffing art. 35 Westmaas</meta:user-defined>
    <meta:user-defined meta:name="OVERHEID.PostcodeHuisnummer/OVERHEIDop.postcodeHuisnummer">3273AC 12</meta:user-defined>
    <meta:user-defined meta:name="OVERHEIDop.straatnaam">Breestraat</meta:user-defined>
    <meta:user-defined meta:name="OVERHEIDop.woonplaats">Westmaas</meta:user-defined>
    <meta:user-defined meta:name="DCTERMS.W3CDTF/DCTERMS.available">2020-03-13</meta:user-defined>
    <meta:user-defined meta:name="DCTERMS.W3CDTF/OVERHEIDop.jaargang">2020</meta:user-defined>
    <meta:user-defined meta:name="OVERHEIDop.publicationIssue">67274</meta:user-defined>
    <meta:user-defined meta:name="OVERHEIDop.GmbID/DC.identifier">gmb-2020-67274</meta:user-defined>
    <meta:user-defined meta:name="OVERHEIDop.versieInformatie"/>
  </office:meta>
</office:document-meta>
</file>