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cht-Susteren houdende regels omtrent persoonlijk participatiebudget pensioengerechtigden (Beleidsregel persoonlijk participatiebudget pensioengerechtigden Echt-Suster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bijstandsnorm: de bijstandsnorm bedoeld in artikel 5 onderdeel c van de Participatiewet;</text:p>
                  </text:list-item>
                  <text:list-item text:style-override="id1-3-2-2-1-2-3-2">
                    <text:number>b.</text:number>
                    <text:p text:style-name="al">college: het college van burgemeester en wethouders;</text:p>
                  </text:list-item>
                  <text:list-item text:style-override="id1-3-2-2-1-2-3-3">
                    <text:number>c.</text:number>
                    <text:p text:style-name="al">inkomen: het inkomen bedoeld in artikel 32 van de Pw. Een bijstandsuitkering wordt in afwijking van artikel 32 van de wet voor de beoordeling van het recht op een persoonlijk participatiebudget als inkomen gezien; </text:p>
                  </text:list-item>
                  <text:list-item text:style-override="id1-3-2-2-1-2-3-4">
                    <text:number>d.</text:number>
                    <text:p text:style-name="al">peildatum: dit is de datum waarop de aanvraag om een Persoonlijk participatiebudget pensioengerechtigden is ontvangen;</text:p>
                  </text:list-item>
                  <text:list-item text:style-override="id1-3-2-2-1-2-3-5">
                    <text:number>e.</text:number>
                    <text:p text:style-name="al">referteperiode: de periode van 12 maanden voorafgaande aan de peildatum;</text:p>
                  </text:list-item>
                  <text:list-item text:style-override="id1-3-2-2-1-2-3-6">
                    <text:number>f.</text:number>
                    <text:p text:style-name="al">SVB: Sociale verzekeringsbank;</text:p>
                  </text:list-item>
                  <text:list-item text:style-override="id1-3-2-2-1-2-3-7">
                    <text:number>g.</text:number>
                    <text:p text:style-name="al">UWV: Uitvoeringsinstituut werknemersverzekeringen;</text:p>
                  </text:list-item>
                  <text:list-item text:style-override="id1-3-2-2-1-2-3-8">
                    <text:number>h.</text:number>
                    <text:p text:style-name="al">wet: Participatiewet;</text:p>
                  </text:list-item>
                </text:list>
              </text:list-item>
              <text:list-item text:style-override="id1-3-2-2-1-3">
                <text:number>2.</text:number>
                <text:p text:style-name="al">Alle begrippen die in deze beleidsregel worden gebruikt en die niet nader zij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Aanvraag </text:p>
            <text:p text:style-name="al">Het <text:span text:style-name="nadrukcur">Persoonlijk participatiebudget pensioengerechtigden</text:span> wordt op aanvraag verstrekt.</text:p>
          </text:section>
          <text:section text:name="artikel_id1-3-2-2-3" text:style-name="artikel">
            <text:p text:style-name="artikel_kop_titel"><text:span text:style-name="artikel_kop_label">Artikel</text:span> <text:span text:style-name="artikel_kop_nr">3</text:span> Voorwaarden</text:p>
            <text:p text:style-name="al">Onverminderd het bepaalde in artikel 36 van de wet komt in aanmerking voor het Persoonlijk Participatiebudget Pensioengerechtigden de belanghebbende die: </text:p>
            <text:list text:style-name="id1-3-2-2-3-3">
              <text:list-item text:style-override="id1-3-2-2-3-3-1">
                <text:number>1.</text:number>
                <text:p text:style-name="al">Op 31 december voorafgaande aan de peildatum pensioengerechtigd is.</text:p>
              </text:list-item>
              <text:list-item text:style-override="id1-3-2-2-3-3-2">
                <text:number>2.</text:number>
                <text:p text:style-name="al">Gedurende de referteperiode aangewezen is geweest op een inkomen dat gemiddeld niet hoger is dan 120 % van de toepasselijke bijstandsnorm. </text:p>
              </text:list-item>
              <text:list-item text:style-override="id1-3-2-2-3-3-3">
                <text:number>3.</text:number>
                <text:p text:style-name="al">Geen in aanmerking te nemen vermogen heeft als bedoeld in artikel 34 van de wet.</text:p>
              </text:list-item>
              <text:list-item text:style-override="id1-3-2-2-3-3-4">
                <text:number>4.</text:number>
                <text:p text:style-name="al">Indien in het geval van gehuwden slechts één partner voldoet aan de voorwaarden, komt hem het recht toe van een alleenstaande.</text:p>
              </text:list-item>
            </text:list>
          </text:section>
          <text:section text:name="artikel_id1-3-2-2-4" text:style-name="artikel">
            <text:p text:style-name="artikel_kop_titel"><text:span text:style-name="artikel_kop_label">Artikel</text:span> <text:span text:style-name="artikel_kop_nr">4</text:span> Uitsluitingsgronden</text:p>
            <text:list text:style-name="id1-3-2-2-4-2">
              <text:list-item text:style-override="id1-3-2-2-4-2">
                <text:number>1.</text:number>
                <text:p text:style-name="al">Geen recht op het Persoonlijk Participatiebudget Pensioengerechtigden heeft de belanghebbende die gedurende de referteperiode al eerder een verstrekking heeft gehad op grond van de Individuele inkomenstoeslag of het Persoonlijk Participatiebudget Pensioengerechtigden.</text:p>
              </text:list-item>
            </text:list>
          </text:section>
          <text:section text:name="artikel_id1-3-2-2-5" text:style-name="artikel">
            <text:p text:style-name="artikel_kop_titel"><text:span text:style-name="artikel_kop_label">Artikel</text:span> <text:span text:style-name="artikel_kop_nr">5</text:span> Hoogte van de toeslag </text:p>
            <text:list text:style-name="id1-3-2-2-5-2">
              <text:list-item text:style-override="id1-3-2-2-5-2">
                <text:number>1.</text:number>
                <text:p text:style-name="al">Het Persoonlijk Participatiebudget Pensioengerechtigden bedraagt per jaar:</text:p>
                <text:list text:style-name="id1-3-2-2-5-2-3">
                  <text:list-item text:style-override="id1-3-2-2-5-2-3-1">
                    <text:number>a.</text:number>
                    <text:p text:style-name="al">Voor alleenstaande ouders en gehuwden gezamenlijk € 450,-;</text:p>
                  </text:list-item>
                  <text:list-item text:style-override="id1-3-2-2-5-2-3-2">
                    <text:number>b.</text:number>
                    <text:p text:style-name="al">Voor een alleenstaande € 330,-; </text:p>
                  </text:list-item>
                </text:list>
              </text:list-item>
              <text:list-item text:style-override="id1-3-2-2-5-3">
                <text:number>2.</text:number>
                <text:p text:style-name="al">Voor de toepassing van het eerste lid is de situatie op peildatum bepalend.  </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voorziet of waarbij de toepassing tot onrechtvaardige gevolgen zou leiden beslist het college. </text:p>
          </text:section>
          <text:section text:name="artikel_id1-3-2-2-7" text:style-name="artikel">
            <text:p text:style-name="artikel_kop_titel"><text:span text:style-name="artikel_kop_label">Artikel</text:span> <text:span text:style-name="artikel_kop_nr">7</text:span> Inwerkingtreding en intrekken oude regeling</text:p>
            <text:p text:style-name="al">Deze beleidsregel treedt in werking op 1 januari 2019. Vanaf die datum wordt de beleidsregel Persoonlijk Participatiebudget Pensioengerechtigden Echt-Susteren 2015 ingetrokken. </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persoonlijk participatiebudget pensioengerechtigden Echt-Susteren 2019.” </text:p>
            <text:p text:style-name="al"> </text:p>
          </text:section>
        </text:section>
        <text:section text:name="regeling-sluiting_id1-3-2-3" text:style-name="regeling-sluiting">
          <text:section text:name="ondertekening_id1-3-2-3-1">
            <text:p><text:span text:style-name="functie">Aldus vastgesteld in de vergadering van burgemeester en wethouders van Echt-Susteren op 09 oktober 2018.</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ij de beleidsregel persoonlijk participatiebudget pensioen-gerechtigden </text:p>
          <text:p text:style-name="al"/>
          <text:p text:style-name="al">
          <text:span text:style-name="nadrukvet">Algemene toelichting </text:span>
        </text:p>
          <text:p text:style-name="al"/>
          <text:p text:style-name="al">Voorliggende regeling heeft specifiek betrekking op het Persoonlijk participatiebudget pensioengerechtigden. De gedachte achter dit budget is dat personen die (langdurig) een inkomen op het niveau van het sociaal minimum ontvangen, onvoldoende mogelijkheden hebben om te participeren in de maatschappij. Dit geldt ook voor personen waar niet van verwacht wordt dat zij binnen afzienbare tijd kunnen gaan werken, zoals pensioengerechtigden. Indien zij gedurende minimaal 6 uur per week wel maatschappelijk nuttige activiteiten (vrijwilligerswerk) verrichten kunnen zij, vanaf 1 januari 2019, tevens een Maatschappelijk Actief Bonus aanvragen.</text:p>
          <text:p text:style-name="al"/>
          <text:p text:style-name="al">Er is bewust voor gekozen om voor belanghebbenden in de pensioengerechtigde leeftijd een beleidsregel vast te stellen. Deze groep is uitgesloten van het recht op een inkomenstoeslag, omdat de Participatiewet qua inkomen geldt voor personen tot de pensioengerechtigde leeftijd. </text:p>
          <text:p text:style-name="al"/>
          <text:p text:style-name="al">
          <text:span text:style-name="nadrukvet">Artikelsgewijze toelichting</text:span>
        </text:p>
          <text:p text:style-name="al"/>
          <text:p text:style-name="al">
          <text:span text:style-name="nadrukvet">Artikel 1</text:span>
        </text:p>
          <text:p text:style-name="al">Begrippen die in de PW voorkomen hebben in deze beleidsregel dezelfde betekenis als in de wet. Voor een aantal begrippen, die als zodanig niet in de PW zelf staan is een definitie gegeven in deze beleidsregel.</text:p>
          <text:p text:style-name="al"/>
          <text:p text:style-name="al">Artikel 1 c. Het inkomen bedoeld in artikel 32 van de Pw. betreffen inkomsten uit of in verband met arbeid, inkomsten uit vermogen, een premie, een kostenvergoeding als bedoeld, inkomsten uit verhuur, onderverhuur of het hebben van een of meer kostgangers, socialezekerheidsuitkeringen, uitkeringen tot levensonderhoud op grond van Boek 1 van het Burgerlijk Wetboek, voorlopige teruggave of teruggave van inkomstenbelasting, loonbelasting, premies volksverzekeringen en inkomensafhankelijke bijdragen als bedoeld in artikel 43 van de Zorgverzekeringswet, dan wel naar hun aard met deze inkomsten en uitkeringen overeenkomen die betrekking hebben op een periode waarover beroep op bijstand wordt gedaan.</text:p>
          <text:p text:style-name="al"/>
          <text:p text:style-name="al">De gemeente heeft de bevoegdheid om het begrip voor de toepassing van artikel 36 lid 1 PW nader te omschrijven. Met de gebruikte definitie wordt aangesloten bij de bestaande uitvoeringspraktijk gehanteerde (en ook door de wetgever bedoelde) invulling van het begrip inkomen in artikel 36 lid 1 PW. </text:p>
          <text:p text:style-name="al"/>
          <text:p text:style-name="al">
          <text:span text:style-name="nadrukvet">Artikel 2</text:span>
        </text:p>
          <text:p text:style-name="al">Dit artikel behoeft geen toelichting. </text:p>
          <text:p text:style-name="al"/>
          <text:p text:style-name="al">
          <text:span text:style-name="nadrukvet">Artikel 3</text:span>
        </text:p>
          <text:p text:style-name="al">Het begrip laag inkomen wordt ingevuld als een inkomen dat niet hoger is dan 120 % van de bijstandsnorm. Door het inkomen 20 % boven het bijstandsniveau te stellen wordt aangesloten bij het gemeentelijk minima- en bijzondere bijstandsbeleid. </text:p>
          <text:p text:style-name="al"/>
          <text:p text:style-name="al">
          <text:span text:style-name="nadrukvet">Artikel 4</text:span>
        </text:p>
          <text:p text:style-name="al">Met dit artikel wordt voorkomen dat mensen gedurende het refertejaar gebruik kunnen maken van verschillende regelingen, namelijk de Individuele inkomenstoeslag en het Persoonlijk Participatiebudget Pensioengerechtigden.</text:p>
          <text:p text:style-name="al"/>
          <text:p text:style-name="al">
          <text:span text:style-name="nadrukvet">Artikel 5 tot en met 8</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72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Echt-Susteren</meta:user-defined>
    <meta:user-defined meta:name="OVERHEID.Informatietype/DC.type">officiële publicatie</meta:user-defined>
    <meta:user-defined meta:name="OVERHEIDgvop.Informatietype/DC.type">Beleidsregels</meta:user-defined>
    <meta:user-defined meta:name="OVERHEID.Gemeente/DCTERMS.publisher">Echt-Susteren</meta:user-defined>
    <meta:user-defined meta:name="OVERHEID.Gemeente/OVERHEID.authority">Echt-Susteren</meta:user-defined>
    <meta:user-defined meta:name="OVERHEID.TaxonomieBeleidsagenda/OVERHEID.category">Financiën | Organisatie en beleid</meta:user-defined>
    <meta:user-defined meta:name="DC.source">Onbekend</meta:user-defined>
    <meta:user-defined meta:name="DCTERMS.alternative">Beleidsregel persoonlijk participatiebudget pensioengerechtigden Echt-Susteren 2019</meta:user-defined>
    <dc:language>nl</dc:language>
    <meta:user-defined meta:name="OVERHEID.Gemeente/DC.spatial">Echt-Susteren</meta:user-defined>
    <meta:user-defined meta:name="DC.title">Beleidsregel van het college van burgemeester en wethouders van de gemeente Echt-Susteren houdende regels omtrent persoonlijk participatiebudget pensioengerechtigden (Beleidsregel persoonlijk participatiebudget pensioengerechtigden Echt-Susteren 2019)</meta:user-defined>
    <meta:user-defined meta:name="DCTERMS.W3CDTF/DCTERMS.available">2020-01-13</meta:user-defined>
    <meta:user-defined meta:name="DCTERMS.W3CDTF/OVERHEIDop.jaargang">2020</meta:user-defined>
    <meta:user-defined meta:name="OVERHEIDop.publicationIssue">6723</meta:user-defined>
    <meta:user-defined meta:name="OVERHEIDop.betreftRegeling">CVDR635931_1</meta:user-defined>
    <meta:user-defined meta:name="xs:date/OVERHEIDop.startdatum">2020-01-14</meta:user-defined>
    <meta:user-defined meta:name="OVERHEIDop.GmbID/DC.identifier">gmb-2020-6723</meta:user-defined>
    <meta:user-defined meta:name="OVERHEIDop.versieInformatie"/>
  </office:meta>
</office:document-meta>
</file>