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Hof in Bergeijk, organiseren van Mode event Bergeijk op 5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85</text:p>
            <text:p text:style-name="common-al">Meldingsdatum: 5 maart 2020</text:p>
            <text:p text:style-name="common-al">Omschrijving: 't Hof in Bergeijk, organiseren van Mode event Bergeijk op 5 april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722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2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2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3031.45 370340.08</meta:user-defined>
    <meta:user-defined meta:name="DC.title">Ingekomen APV melding, 't Hof in Bergeijk, organiseren van Mode event Bergeijk op 5 april 2020</meta:user-defined>
    <meta:user-defined meta:name="OVERHEID.PostcodeHuisnummer/OVERHEIDop.postcodeHuisnummer">5571CC 50</meta:user-defined>
    <meta:user-defined meta:name="OVERHEIDop.straatnaam">Hof</meta:user-defined>
    <meta:user-defined meta:name="OVERHEIDop.woonplaats">Bergeij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221</meta:user-defined>
    <meta:user-defined meta:name="OVERHEIDop.GmbID/DC.identifier">gmb-2020-67221</meta:user-defined>
    <meta:user-defined meta:name="OVERHEIDop.versieInformatie"/>
  </office:meta>
</office:document-meta>
</file>