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chterhof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de gemeente een melding ontvangen voor activiteiten waarvoor geen vergunningplicht geldt op locatie Achterhofweg 48. Het betreft het kappen van 1 eik. De melding is geregistreerd onder zaaknummer V-2020-14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2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5.25 470142.58</meta:user-defined>
    <meta:user-defined meta:name="DC.title">Kennisgeving ontvangst melding kappen  Achterhofweg 48</meta:user-defined>
    <meta:user-defined meta:name="OVERHEID.PostcodeHuisnummer/OVERHEIDop.postcodeHuisnummer">7545PB 48</meta:user-defined>
    <meta:user-defined meta:name="OVERHEIDop.straatnaam">Achterhofweg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208</meta:user-defined>
    <meta:user-defined meta:name="OVERHEIDop.GmbID/DC.identifier">gmb-2020-67208</meta:user-defined>
    <meta:user-defined meta:name="OVERHEIDop.versieInformatie"/>
  </office:meta>
</office:document-meta>
</file>